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2.6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ichael<text:s/>Lotker<text:s/>on<text:s/>18<text:s/>June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01:29:2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37</text:span></text:p>
          </table:table-cell>
        </table:table-row>
      </table:table>
      <text:p text:style-name="P10"><text:span text:style-name="T10_1">Guest<text:s/>Chaplain:<text:s/>Rabbi<text:s/>Michael<text:s/>Lotker,<text:s/>Temple<text:s/>Ner<text:s/>Ami,<text:s/>Camarillo,<text:s/>CA<text:s/>Sponsor:<text:s/>Rep.<text:s/>Julia<text:s/>Brownley,<text:s/>(D-CA)<text:s/>Date<text:s/>of<text:s/>Prayer:<text:s/>06/18/2014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s.<text:s/>BROWNLEY<text:s/>of<text:s/>California.<text:s/>Mr.<text:s/>Speaker,<text:s/>it<text:s/>is<text:s/>my<text:s/>great<text:s/>privilege<text:s/>to<text:s/>welcome<text:s/>a<text:s/>very<text:s/>good<text:s/>friend,<text:s/>Rabbi<text:s/>Michael<text:s/>Lotker,<text:s/>to<text:s/>be<text:s/>the<text:s/>guest<text:s/>chaplain<text:s/>of<text:s/>the<text:s/>House<text:s/>of<text:s/>Representatives<text:s/>today.<text:s/>Rabbi<text:s/>Lotker<text:s/>is<text:s/>a<text:s/>teacher<text:s/>and<text:s/>a<text:s/>leader<text:s/>in<text:s/>Ventura<text:s/>County.<text:s/>He<text:s/>is<text:s/>the<text:s/>rabbi<text:s/>emeritus<text:s/>at<text:s/>Temple<text:s/>Ner<text:s/>Ami<text:s/>in<text:s/>Camarillo,<text:s/>California;<text:s/>the<text:s/>rabbi<text:s/>of<text:s/>Congregation<text:s/>Khilat<text:s/>HaAloneem<text:s/>in<text:s/>Ojai,<text:s/>California;<text:s/>and<text:s/>the<text:s/>community<text:s/>rabbi<text:s/>and<text:s/>teacher<text:s/>for<text:s/>the<text:s/>Jewish<text:s/>Federation<text:s/>of<text:s/>Ventura<text:s/>County.<text:s/>He<text:s/>is<text:s/>also<text:s/>a<text:s/>member<text:s/>of<text:s/>the<text:s/>Central<text:s/>Conference<text:s/>of<text:s/>American<text:s/>Rabbis<text:s/>and<text:s/>the<text:s/>Board<text:s/>of<text:s/>Rabbis<text:s/>of<text:s/>Southern<text:s/>California.<text:s/>In<text:s/>addition<text:s/>to<text:s/>his<text:s/>work<text:s/>as<text:s/>a<text:s/>rabbi,<text:s/>Rabbi<text:s/>Lotker<text:s/>is<text:s/>an<text:s/>author<text:s/>and<text:s/>a<text:s/>physicist,<text:s/>with<text:s/>a<text:s/>focus<text:s/>on<text:s/>researching<text:s/>alternative<text:s/>energy<text:s/>sources<text:s/>such<text:s/>as<text:s/>wind,<text:s/>solar,<text:s/>and<text:s/>geothermal.<text:s/>Known<text:s/>for<text:s/>his<text:s/>quick–witted<text:s/>humor,<text:s/>Rabbi<text:s/>Lotker<text:s/>writes<text:s/>parody<text:s/>songs<text:s/>for<text:s/>each<text:s/>of<text:s/>the<text:s/>Jewish<text:s/>holidays<text:s/>throughout<text:s/>the<text:s/>year.<text:s/>For<text:s/>his<text:s/>spiritual<text:s/>leadership<text:s/>and<text:s/>thoughtful<text:s/>words,<text:s/>I<text:s/>would<text:s/>like<text:s/>to<text:s/>thank<text:s/>Rabbi<text:s/>Lotker<text:s/>for<text:s/>leading<text:s/>us<text:s/>in<text:s/>prayer<text:s/>today.<text:s/>;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Dear<text:s/>God,<text:s/>You<text:s/>sustain<text:s/>us<text:s/>and<text:s/>inspire<text:s/>us.<text:s/>Yours<text:s/>is<text:s/>the<text:s/>unity<text:s/>connecting<text:s/>all<text:s/>things<text:s/>created<text:s/>by<text:s/>You<text:s/>and<text:s/>directing<text:s/>us<text:s/>to<text:s/>serve<text:s/>You<text:s/>in<text:s/>unity<text:s/>of<text:s/>purpose,<text:s/>spirit,<text:s/>and<text:s/>strength.<text:s/>Bless<text:s/>us<text:s/>with<text:s/>the<text:s/>resources<text:s/>to<text:s/>do<text:s/>Your<text:s/>work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The<text:s/>very<text:s/>name<text:s/>of<text:s/>this<text:s/>Nation,<text:s/>the<text:s/>United<text:s/>States,<text:s/>and<text:s/>the<text:s/>very<text:s/>name<text:s/>of<text:s/>this<text:s/>institution,<text:s/>the<text:s/>Congress,<text:s/>underlines<text:s/>the<text:s/>power<text:s/>and<text:s/>indeed<text:s/>the<text:s/>holiness<text:s/>of<text:s/>such<text:s/>unity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I<text:s/>therefore<text:s/>humbly<text:s/>request<text:s/>Your<text:s/>most<text:s/>ancient<text:s/>blessing<text:s/>for<text:s/>the<text:s/>people<text:s/>of<text:s/>this<text:s/>great<text:s/>Nation<text:s/>and<text:s/>for<text:s/>their<text:s/>elected<text:s/>Representatives.<text:s/></text:span></text:p>
          </table:table-cell>
        </table:table-row>
        <table:table-row table:style-name="Row10">
          <table:table-cell table:style-name="Cell19">
            <text:p text:style-name="P25"><text:span text:style-name="T25_1">יְבָרֶכְךָ֥<text:s/>יְהוָ֖ה<text:s/>וְיִשְׁמְרֶֽךָ׃<text:s/>יָאֵ֨ר<text:s/>יְהוָ֧ה<text:s/>׀<text:s/>פָּנָ֛יו<text:s/>אֵלֶ֖יךָ<text:s/>וִֽיחֻנֶּֽךָּ׃<text:s/>יִשָּׂ֨א<text:s/>יְהוָ֤ה<text:s/>׀<text:s/>פָּנָיו֙<text:s/>אֵלֶ֔יךָ<text:s/>וְיָשֵׂ֥ם<text:s/>לְךָ֖<text:s/>שָׁלֽוֹם׃</text:span><text:span text:style-name="T25_2"><text:s/></text:span></text:p>
          </table:table-cell>
          <table:table-cell table:style-name="Cell20">
            <text:p text:style-name="P26"><text:span text:style-name="T26_1">"May<text:s/>God<text:s/>bless<text:s/>you<text:s/>and<text:s/>protect<text:s/>you.<text:s/>May<text:s/>God's<text:s/>light<text:s/>shine<text:s/>upon<text:s/>you<text:s/>and<text:s/>may<text:s/>God<text:s/>be<text:s/>gracious<text:s/>to<text:s/>you.<text:s/>May<text:s/>God's<text:s/>face<text:s/>be<text:s/>lifted<text:s/>before<text:s/>you<text:s/>and<text:s/>may<text:s/>God<text:s/>grant<text:s/>you<text:s/>peace."[foot]The<text:s/>Birkat<text:s/>Kohanim<text:s/>(Priestly<text:s/>Blessing)<text:s/>Numbers<text:s/>6:23–27[/foot]<text:s/></text:span></text:p>
          </table:table-cell>
        </table:table-row>
        <table:table-row table:style-name="Row11">
          <table:table-cell table:style-name="Cell21">
            <text:p text:style-name="P27"><text:span text:style-name="T27_1">אָמֵן׃</text:span><text:span text:style-name="T27_2"><text:s/></text:span></text:p>
          </table:table-cell>
          <table:table-cell table:style-name="Cell22">
            <text:p text:style-name="P28"><text:span text:style-name="T28_1">Amen.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3th<text:s/>Congress,<text:s/>1st<text:s/>Session<text:s/>Issue:<text:s/>Vol.<text:s/>160,<text:s/>No.<text:s/>95<text:s/>—<text:s/>Daily<text:s/>Edition<text:s/>(June<text:s/>18,<text:s/>2014)<text:s/>Link:<text:s/></text:span><text:span text:style-name="T31_2"><text:a xlink:type="simple" xlink:href="https://chaplain.house.gov/chaplaincy/display_gc.html?id=2124"><text:span text:style-name="T31_3">https://chaplain.house.gov/chaplaincy/display_gc.html?id=2124</text:span></text:a></text:span><text:span text:style-name="T31_4"><text:s/></text:span><text:span text:style-name="T31_5">[su_spacer]<text:s/>[advanced_iframe<text:s/>securitykey="be1d939e6a1b36109171c7d5503b34cf9147aa7b"<text:s/>src="https://www.congress.gov/113/crec/2014/06/18/CREC-2014-06-18-pt1-PgH5404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ichael Lotker on 18 June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