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Heading_20_3">
      <style:paragraph-properties fo:margin-top="0.496cm" fo:margin-bottom="0.496cm" fo:margin-left="1.058cm" fo:margin-right="1.058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>
      <style:paragraph-properties fo:margin-bottom="0.423cm" fo:margin-left="1.058cm" fo:margin-right="1.058cm"/>
    </style:style>
    <style:style style:name="T12_1" style:family="text"/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  <style:style style:name="T33_2" style:family="text"/>
    <style:style style:name="T33_3" style:family="text">
      <style:text-properties fo:color="#0000ee" fo:language="none" fo:language-asian="none" fo:language-complex="none" style:text-underline-style="solid" style:text-underline-color="font-color"/>
    </style:style>
    <style:style style:name="T33_4" style:family="text"/>
    <style:style style:name="T33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Michael<text:s/>Siegel<text:s/>on<text:s/>30<text:s/>April<text:s/>2015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2<text:s/>22:32:47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516</text:span></text:p>
          </table:table-cell>
        </table:table-row>
      </table:table>
      <text:p text:style-name="P10"><text:span text:style-name="T10_1">Guest<text:s/>Chaplain:<text:s/>Rabbi<text:s/>Michael<text:s/>Siegel,<text:s/>Anshe<text:s/>Emet<text:s/>Synagogue,<text:s/>Chicago,<text:s/>Illinois<text:s/>Sponsor:<text:s/>Rep.<text:s/>Mike<text:s/>Quigley,<text:s/>(D-IL)<text:s/>Date<text:s/>of<text:s/>Prayer:<text:s/>04/30/2015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QUIGLEY.<text:s/>Mr.<text:s/>Speaker,<text:s/>I<text:s/>rise<text:s/>to<text:s/>recognize<text:s/>my<text:s/>friend<text:s/>Rabbi<text:s/>Michael<text:s/>Siegel<text:s/>of<text:s/>Chicago,<text:s/>Illinois,<text:s/>for<text:s/>his<text:s/>service<text:s/>today<text:s/>as<text:s/>guest<text:s/>chaplain<text:s/>of<text:s/>the<text:s/>House<text:s/>of<text:s/>Representatives.<text:s/>As<text:s/>the<text:s/>rabbi<text:s/>of<text:s/>the<text:s/>congregation<text:s/>closest<text:s/>to<text:s/>Wrigley<text:s/>Field,<text:s/>for<text:s/>30<text:s/>years,<text:s/>Rabbi<text:s/>Siegel's<text:s/>prayers<text:s/>for<text:s/>the<text:s/>Cubs<text:s/>have<text:s/>gone<text:s/>unanswered;<text:s/>however,<text:s/>Michael,<text:s/>again,<text:s/>assures<text:s/>me<text:s/>this<text:s/>is<text:s/>the<text:s/>year.<text:s/>More<text:s/>seriously,<text:s/>throughout<text:s/>his<text:s/>40–year<text:s/>career,<text:s/>Rabbi<text:s/>Siegel<text:s/>has<text:s/>been<text:s/>a<text:s/>dedicated<text:s/>leader<text:s/>in<text:s/>the<text:s/>Jewish<text:s/>community,<text:s/>serving<text:s/>both<text:s/>locally<text:s/>and<text:s/>nationally.<text:s/>Since<text:s/>1873,<text:s/>Anshe<text:s/>Emet<text:s/>has<text:s/>been<text:s/>a<text:s/>center<text:s/>for<text:s/>Jewish<text:s/>study,<text:s/>cultural<text:s/>activity,<text:s/>and<text:s/>Israel<text:s/>advocacy.<text:s/>Under<text:s/>Rabbi<text:s/>Siegel's<text:s/>leadership,<text:s/>the<text:s/>synagogue<text:s/>has<text:s/>grown<text:s/>and<text:s/>truly<text:s/>fulfilled<text:s/>its<text:s/>commitment<text:s/>to<text:s/>the<text:s/>entire<text:s/>community<text:s/>of<text:s/>Israel––klal<text:s/>yisrael––and<text:s/>healing<text:s/>the<text:s/>word––tikkun<text:s/>olam.<text:s/>I<text:s/>am<text:s/>grateful<text:s/>for<text:s/>my<text:s/>punctuation<text:s/>and<text:s/>pronunciation<text:s/>keys.<text:s/>I<text:s/>am<text:s/>also<text:s/>grateful<text:s/>that<text:s/>my<text:s/>constituents<text:s/>can<text:s/>be<text:s/>part<text:s/>of<text:s/>a<text:s/>such<text:s/>an<text:s/>inspiring<text:s/>community––kehila.<text:s/>Please<text:s/>join<text:s/>me<text:s/>in<text:s/>thanking<text:s/>Rabbi<text:s/>Siegel<text:s/>for<text:s/>leading<text:s/>us<text:s/>in<text:s/>prayer<text:s/>today<text:s/>as<text:s/>guest<text:s/>chaplain<text:s/>of<text:s/>the<text:s/>House<text:s/>of<text:s/>Representatives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Almighty<text:s/>God,<text:s/>instill<text:s/>within<text:s/>the<text:s/>Members<text:s/>of<text:s/>the<text:s/>House<text:s/>of<text:s/>Representatives<text:s/>the<text:s/>deep<text:s/>understanding<text:s/>of<text:s/>the<text:s/>potential<text:s/>that<text:s/>this<text:s/>day<text:s/>holds<text:s/>as<text:s/>they<text:s/>work<text:s/>together<text:s/>for<text:s/>the<text:s/>common<text:s/>good<text:s/>of<text:s/>all<text:s/>people<text:s/>in<text:s/>this<text:s/>great<text:s/>land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Open<text:s/>their<text:s/>hearts<text:s/>to<text:s/>respond<text:s/>meaningfully<text:s/>to<text:s/>the<text:s/>voices<text:s/>of<text:s/>those<text:s/>who<text:s/>hunger<text:s/>for<text:s/>justice,<text:s/>hunger<text:s/>for<text:s/>equality,<text:s/>and<text:s/>hunger<text:s/>for<text:s/>opportunity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Give<text:s/>them<text:s/>the<text:s/>strength<text:s/>and<text:s/>wisdom<text:s/>to<text:s/>ensure<text:s/>the<text:s/>security<text:s/>of<text:s/>this<text:s/>great<text:s/>Nation<text:s/>and<text:s/>her<text:s/>friends<text:s/>around<text:s/>the<text:s/>world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On<text:s/>this<text:s/>day<text:s/>that<text:s/>George<text:s/>Washington<text:s/>was<text:s/>inaugurated<text:s/>as<text:s/>the<text:s/>first<text:s/>President<text:s/>of<text:s/>the<text:s/>United<text:s/>States<text:s/>in<text:s/>1789,<text:s/>we<text:s/>ask<text:s/>You,<text:s/>God,<text:s/>to<text:s/>bless<text:s/>each<text:s/>and<text:s/>every<text:s/>Member<text:s/>of<text:s/>this<text:s/>august<text:s/>body<text:s/>with<text:s/>the<text:s/>same<text:s/>courage<text:s/>that<text:s/>he<text:s/>exhibited<text:s/>in<text:s/>his<text:s/>time,<text:s/>in<text:s/>order<text:s/>to<text:s/>fulfill<text:s/>the<text:s/>vision<text:s/>and<text:s/>purpose<text:s/>of<text:s/>this<text:s/>great<text:s/>land<text:s/>for<text:s/>us<text:s/>and<text:s/>all<text:s/>who<text:s/>will<text:s/>follow<text:s/>in<text:s/>the<text:s/>future.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Let<text:s/>us<text:s/>pray<text:s/>that<text:s/>together<text:s/>this<text:s/>body,<text:s/>together,<text:s/>will<text:s/>do<text:s/>their<text:s/>part<text:s/>to<text:s/>create<text:s/>a<text:s/>world<text:s/>worthy<text:s/>of<text:s/>God's<text:s/>presence<text:s/>and<text:s/>God's<text:s/>blessing.<text:s/></text:span></text:p>
          </table:table-cell>
        </table:table-row>
        <table:table-row table:style-name="Row12">
          <table:table-cell table:style-name="Cell23">
            <text:p text:style-name="P29"/>
          </table:table-cell>
          <table:table-cell table:style-name="Cell24">
            <text:p text:style-name="P30"><text:span text:style-name="T30_1">Amen.<text:s/></text:span></text:p>
          </table:table-cell>
        </table:table-row>
      </table:table>
      <text:p text:style-name="P31"><text:span text:style-name="T31_1"><draw:rect svg:x="0cm" svg:y="0cm" svg:width="16.51cm" svg:height="0.053cm" draw:style-name="FR2" text:anchor-type="as-char" draw:z-index="0"/></text:span></text:p>
      <text:h text:style-name="P32" text:outline-level="3"><text:span text:style-name="T32_1">Source(s)</text:span></text:h>
      <text:p text:style-name="P33"><text:span text:style-name="T33_1">114th<text:s/>Congress,<text:s/>1st<text:s/>Session<text:s/>Issue:<text:s/>Vol.<text:s/>161,<text:s/>No.<text:s/>64<text:s/>—<text:s/>Daily<text:s/>Edition<text:s/>(April<text:s/>30,<text:s/>2015)<text:s/>Link:<text:s/></text:span><text:span text:style-name="T33_2"><text:a xlink:type="simple" xlink:href="https://chaplain.house.gov/chaplaincy/display_gc.html?id=2235"><text:span text:style-name="T33_3">https://chaplain.house.gov/chaplaincy/display_gc.html?id=2235</text:span></text:a></text:span><text:span text:style-name="T33_4"><text:s/></text:span><text:span text:style-name="T33_5">[su_spacer]<text:s/>[advanced_iframe<text:s/>securitykey="be1d939e6a1b36109171c7d5503b34cf9147aa7b"<text:s/>src="https://www.congress.gov/crec/2015/04/30/CREC-2015-04-30-pt1-PgH2668-4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Michael Siegel on 30 April 2015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