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ilton<text:s/>Balkany<text:s/>on<text:s/>26<text:s/>June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1:17:19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29</text:span></text:p>
          </table:table-cell>
        </table:table-row>
      </table:table>
      <text:p text:style-name="P10"><text:span text:style-name="T10_1">Guest<text:s/>Chaplain:<text:s/>Rabbi<text:s/>Milton<text:s/>Balkany,<text:s/>Dean,<text:s/>Bais<text:s/>Yaakov<text:s/>of<text:s/>Brooklyn,<text:s/>New<text:s/>York<text:s/>Sponsor:<text:s/>Rep.<text:s/>Sue<text:s/>W.<text:s/>Kelly<text:s/>(R-NY)<text:s/>Date<text:s/>of<text:s/>Prayer:<text:s/>06/26/2003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s.<text:s/>KELLY.<text:s/>Mr.<text:s/>Speaker,<text:s/>Rabbi<text:s/>Milton<text:s/>Balkany,<text:s/>Dean<text:s/>of<text:s/>Bais<text:s/>Yaakov<text:s/>in<text:s/>Brooklyn,<text:s/>New<text:s/>York,<text:s/>is<text:s/>an<text:s/>acquaintance<text:s/>of<text:s/>mine.<text:s/>He<text:s/>has<text:s/>been<text:s/>an<text:s/>active<text:s/>participant<text:s/>and<text:s/>leader<text:s/>in<text:s/>the<text:s/>Jewish<text:s/>community<text:s/>in<text:s/>New<text:s/>York<text:s/>City<text:s/>for<text:s/>many,<text:s/>many<text:s/>years.<text:s/>Rabbi<text:s/>Balkany<text:s/>has<text:s/>worked<text:s/>hard<text:s/>to<text:s/>bring<text:s/>the<text:s/>community<text:s/>together<text:s/>in<text:s/>order<text:s/>to<text:s/>continue<text:s/>traditional<text:s/>religious<text:s/>and<text:s/>cultural<text:s/>values.<text:s/>Not<text:s/>only<text:s/>does<text:s/>he<text:s/>help<text:s/>younger<text:s/>generations<text:s/>understand<text:s/>the<text:s/>intrinsic<text:s/>and<text:s/>extraordinary<text:s/>Jewish<text:s/>culture<text:s/>to<text:s/>which<text:s/>they<text:s/>belong,<text:s/>but<text:s/>he<text:s/>also<text:s/>welcomes<text:s/>others<text:s/>of<text:s/>all<text:s/>religions<text:s/>to<text:s/>engage<text:s/>in<text:s/>prayer,<text:s/>meditation<text:s/>and<text:s/>community.<text:s/>I<text:s/>applaud<text:s/>you,<text:s/>Rabbi,<text:s/>on<text:s/>this<text:s/>special<text:s/>occasion<text:s/>and<text:s/>welcome<text:s/>you<text:s/>as<text:s/>the<text:s/>guest<text:s/>chaplain<text:s/>of<text:s/>the<text:s/>House<text:s/>of<text:s/>Representatives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ur<text:s/>Father<text:s/>in<text:s/>Heaven!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The<text:s/>majestic<text:s/>sequoias<text:s/>tower<text:s/>over<text:s/>the<text:s/>Alpine<text:s/>expanses,<text:s/>and<text:s/>yet<text:s/>they<text:s/>continue<text:s/>to<text:s/>stretch<text:s/>upward<text:s/>toward<text:s/>the<text:s/>sun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The<text:s/>mighty<text:s/>Colorado<text:s/>River<text:s/>carved<text:s/>the<text:s/>awesome<text:s/>grandeur<text:s/>of<text:s/>the<text:s/>Grand<text:s/>Canyon<text:s/>eons<text:s/>ago,<text:s/>yet<text:s/>it<text:s/>continues<text:s/>to<text:s/>surge<text:s/>ever<text:s/>onward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The<text:s/>thrashing<text:s/>tide<text:s/>of<text:s/>the<text:s/>Atlantic<text:s/>has<text:s/>brought<text:s/>innumerable<text:s/>ships<text:s/>to<text:s/>port,<text:s/>and<text:s/>yet<text:s/>the<text:s/>waves<text:s/>ebb<text:s/>and<text:s/>flow<text:s/>without<text:s/>cease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I<text:s/>stand<text:s/>here<text:s/>today<text:s/>among<text:s/>the<text:s/>jewels<text:s/>of<text:s/>our<text:s/>nation,<text:s/>among<text:s/>men<text:s/>and<text:s/>women<text:s/>who<text:s/>are<text:s/>so<text:s/>precious,<text:s/>who<text:s/>radiate<text:s/>such<text:s/>brilliance,<text:s/>that<text:s/>they<text:s/>have<text:s/>been<text:s/>selected<text:s/>as<text:s/>leaders<text:s/>of<text:s/>our<text:s/>land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And<text:s/>I<text:s/>pray<text:s/>to<text:s/>You,<text:s/>Oh<text:s/>Lord,<text:s/>that<text:s/>they<text:s/>too<text:s/>remain<text:s/>unsatisfied<text:s/>with<text:s/>yesterday.<text:s/>Let<text:s/>them<text:s/>grow<text:s/>with<text:s/>insight<text:s/>and<text:s/>turn<text:s/>the<text:s/>tide<text:s/>for<text:s/>our<text:s/>land,<text:s/>for<text:s/>we<text:s/>need<text:s/>them,<text:s/>their<text:s/>wisdom,<text:s/>devotion,<text:s/>and<text:s/>energy,<text:s/>now,<text:s/>more<text:s/>than<text:s/>ever.<text:s/></text:span></text:p>
          </table:table-cell>
        </table:table-row>
        <table:table-row table:style-name="Row13">
          <table:table-cell table:style-name="Cell25">
            <text:p text:style-name="P31"><text:span text:style-name="T31_1">אָמֵן׃</text:span><text:span text:style-name="T31_2"><text:s/></text:span></text:p>
          </table:table-cell>
          <table:table-cell table:style-name="Cell26">
            <text:p text:style-name="P32"><text:span text:style-name="T32_1">Amen.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08th<text:s/>Congress,<text:s/>1st<text:s/>Session<text:s/>Issue:<text:s/>Vol.<text:s/>149,<text:s/>No.<text:s/>96<text:s/>—<text:s/>Daily<text:s/>Edition<text:s/>(June<text:s/>26,<text:s/>2003)<text:s/>link:<text:s/>https://chaplain.house.gov/archive/index.html?id=110<text:s/></text:span><text:span text:style-name="T35_2">[su_spacer]<text:s/>[advanced_iframe<text:s/>securitykey="be1d939e6a1b36109171c7d5503b34cf9147aa7b"<text:s/>src="https://www.congress.gov/crec/2003/06/26/CREC-2003-06-26-pt1-PgH5941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Milton Balkany on 26 June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