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/>
    <style:style style:name="T27_3" style:family="text">
      <style:text-properties fo:color="#0000ee" fo:language="none" fo:language-asian="none" fo:language-complex="none" style:text-underline-style="solid" style:text-underline-color="font-color"/>
    </style:style>
    <style:style style:name="T27_4" style:family="text"/>
    <style:style style:name="T27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Paul<text:s/>Silton<text:s/>on<text:s/>28<text:s/>March<text:s/>200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13:15:3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33</text:span></text:p>
          </table:table-cell>
        </table:table-row>
      </table:table>
      <text:p text:style-name="P10"><text:span text:style-name="T10_1">Guest<text:s/>Chaplain:<text:s/>Rabbi<text:s/>Paul<text:s/>Silton,<text:s/>Temple<text:s/>Israel,<text:s/>Albany,<text:s/>New<text:s/>York<text:s/>Sponsor:<text:s/>Rep.<text:s/>Michael<text:s/>R.<text:s/>McNulty<text:s/>(D-NY)<text:s/>Date<text:s/>of<text:s/>Prayer:<text:s/>2007-03-28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McNULTY.<text:s/>Madam<text:s/>Speaker,<text:s/>I<text:s/>rise<text:s/>today<text:s/>to<text:s/>welcome<text:s/>my<text:s/>very<text:s/>dear<text:s/>friend,<text:s/>Dr.<text:s/>Rabbi<text:s/>Paul<text:s/>Silton,<text:s/>and<text:s/>to<text:s/>thank<text:s/>him<text:s/>for<text:s/>offering<text:s/>the<text:s/>opening<text:s/>prayer<text:s/>this<text:s/>morning<text:s/>for<text:s/>the<text:s/>United<text:s/>States<text:s/>House<text:s/>of<text:s/>Representatives.<text:s/>Rabbi<text:s/>Silton<text:s/>has<text:s/>served<text:s/>the<text:s/>community<text:s/>of<text:s/>New<text:s/>York's<text:s/>Capital<text:s/>Region<text:s/>for<text:s/>over<text:s/>30<text:s/>years<text:s/>as<text:s/>Rabbi<text:s/>of<text:s/>Temple<text:s/>Israel,<text:s/>the<text:s/>largest<text:s/>conservative<text:s/>synagogue<text:s/>in<text:s/>northeastern<text:s/>New<text:s/>York.<text:s/>He<text:s/>began<text:s/>his<text:s/>career<text:s/>at<text:s/>Temple<text:s/>Israel<text:s/>as<text:s/>the<text:s/>education<text:s/>director<text:s/>where<text:s/>he<text:s/>was<text:s/>responsible<text:s/>for<text:s/>fostering<text:s/>growth<text:s/>at<text:s/>every<text:s/>education<text:s/>level,<text:s/>including<text:s/>the<text:s/>addition<text:s/>of<text:s/>an<text:s/>adult<text:s/>education<text:s/>program.<text:s/>Rabbi<text:s/>Silton<text:s/>has<text:s/>made<text:s/>enormous<text:s/>contributions<text:s/>not<text:s/>just<text:s/>to<text:s/>Temple<text:s/>Israel,<text:s/>but<text:s/>to<text:s/>the<text:s/>entire<text:s/>community.<text:s/>He<text:s/>founded<text:s/>the<text:s/>Holocaust<text:s/>Survivors<text:s/>and<text:s/>Friends<text:s/>in<text:s/>Pursuit<text:s/>of<text:s/>Justice.<text:s/>He<text:s/>also<text:s/>hosted<text:s/>a<text:s/>3-day<text:s/>National<text:s/>Holocaust<text:s/>Conference<text:s/>for<text:s/>1,500<text:s/>participants<text:s/>at<text:s/>Temple<text:s/>Israel.<text:s/>He<text:s/>has<text:s/>also<text:s/>organized<text:s/>a<text:s/>multitude<text:s/>of<text:s/>services<text:s/>for<text:s/>the<text:s/>community<text:s/>Kristallnacht<text:s/>and<text:s/>the<text:s/>Holocaust<text:s/>Memorial<text:s/>commemorations.<text:s/>Through<text:s/>the<text:s/>efforts<text:s/>of<text:s/>Dr.<text:s/>Rabbi<text:s/>Paul<text:s/>Silton,<text:s/>Temple<text:s/>Israel<text:s/>has<text:s/>received<text:s/>numerous<text:s/>awards<text:s/>from<text:s/>the<text:s/>United<text:s/>Synagogue<text:s/>of<text:s/>Conservative<text:s/>Judaism,<text:s/>in<text:s/>addition<text:s/>to<text:s/>education<text:s/>awards<text:s/>for<text:s/>programming,<text:s/>high<text:s/>school<text:s/>education,<text:s/>and<text:s/>the<text:s/>Framework<text:s/>for<text:s/>Excellent<text:s/>Synagogue<text:s/>School<text:s/>Program<text:s/>Award.<text:s/>I<text:s/>am<text:s/>proud<text:s/>to<text:s/>welcome<text:s/>my<text:s/>very<text:s/>dear<text:s/>friend,<text:s/>Dr.<text:s/>Rabbi<text:s/>Paul<text:s/>Silton<text:s/>this<text:s/>morning,<text:s/>and<text:s/>to<text:s/>thank<text:s/>him<text:s/>on<text:s/>behalf<text:s/>of<text:s/>the<text:s/>entire<text:s/>United<text:s/>States<text:s/>House<text:s/>of<text:s/>Representatives.<text:s/>[Rep.<text:s/>McNulty<text:s/>also<text:s/>offered<text:s/>the<text:s/>following<text:s/></text:span><text:span text:style-name="T12_2"><text:a xlink:type="simple" xlink:href="https://www.congress.gov/congressional-record/2007/3/28/extensions-of-remarks-section/article/e664-3"><text:span text:style-name="T12_3">extension<text:s/>of<text:s/>remarks</text:span></text:a></text:span><text:span text:style-name="T12_4"><text:s/>into<text:s/>the<text:s/>Congressional<text:s/>record.]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May<text:s/>the<text:s/>author<text:s/>of<text:s/>liberty<text:s/>and<text:s/>equality,<text:s/>who<text:s/>created<text:s/>all<text:s/>human<text:s/>beings<text:s/>in<text:s/>his<text:s/>image,<text:s/>bless<text:s/>all<text:s/>of<text:s/>you<text:s/>who<text:s/>have<text:s/>been<text:s/>chosen<text:s/>by<text:s/>the<text:s/>citizens<text:s/>of<text:s/>this<text:s/>great<text:s/>bastion<text:s/>of<text:s/>democracy<text:s/>to<text:s/>represent<text:s/>them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May<text:s/>He<text:s/>grant<text:s/>all<text:s/>of<text:s/>you<text:s/>the<text:s/>privilege<text:s/>of<text:s/>discovering<text:s/>His<text:s/>will<text:s/>and<text:s/>doing<text:s/>it<text:s/>whole–heartedly.<text:s/>May<text:s/>He<text:s/>touch<text:s/>your<text:s/>lives<text:s/>with<text:s/>the<text:s/>spirit<text:s/>of<text:s/>wisdom<text:s/>and<text:s/>insight.<text:s/>May<text:s/>He<text:s/>grant<text:s/>all<text:s/>of<text:s/>you<text:s/>the<text:s/>ability<text:s/>to<text:s/>make<text:s/>wise<text:s/>decisions<text:s/>and<text:s/>the<text:s/>satisfaction<text:s/>of<text:s/>doing<text:s/>a<text:s/>multitude<text:s/>of<text:s/>good<text:s/>deeds.<text:s/>May<text:s/>He<text:s/>strengthen<text:s/>you<text:s/>to<text:s/>walk<text:s/>in<text:s/>paths<text:s/>of<text:s/>honesty,<text:s/>to<text:s/>courageously<text:s/>meet<text:s/>every<text:s/>challenge<text:s/>and<text:s/>to<text:s/>overcome<text:s/>all<text:s/>obstacles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May<text:s/>you<text:s/>be<text:s/>blessed<text:s/>with<text:s/>long<text:s/>and<text:s/>peaceful<text:s/>lives,<text:s/>lives<text:s/>free<text:s/>from<text:s/>shame<text:s/>and<text:s/>reproach,<text:s/>lives<text:s/>filled<text:s/>with<text:s/>many<text:s/>years<text:s/>of<text:s/>physical<text:s/>vitality,<text:s/>so<text:s/>that<text:s/>you<text:s/>may<text:s/>see<text:s/>all<text:s/>your<text:s/>heart’s<text:s/>desires<text:s/>for<text:s/>goodness<text:s/>fulfilled<text:s/>and<text:s/>the<text:s/>work<text:s/>of<text:s/>your<text:s/>hands<text:s/>established.[foot]Cf.<text:s/>Psalms<text:s/>90:17.[/foot]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h text:style-name="P26" text:outline-level="3"><text:span text:style-name="T26_1">Source(s)</text:span></text:h>
      <text:p text:style-name="P27"><text:span text:style-name="T27_1">110th<text:s/>Congress,<text:s/>1st<text:s/>Session<text:s/>Issue:<text:s/>Vol.<text:s/>153,<text:s/>No.<text:s/>54<text:s/>—<text:s/>Daily<text:s/>Edition<text:s/>(March<text:s/>28,<text:s/>2007)<text:s/>link:<text:s/></text:span><text:span text:style-name="T27_2"><text:a xlink:type="simple" xlink:href="https://chaplain.house.gov/archive/index.html?id=478"><text:span text:style-name="T27_3">https://chaplain.house.gov/archive/index.html?id=478</text:span></text:a></text:span><text:span text:style-name="T27_4"><text:s/></text:span><text:span text:style-name="T27_5">[su_spacer]<text:s/>[advanced_iframe<text:s/>securitykey="be1d939e6a1b36109171c7d5503b34cf9147aa7b"<text:s/>src="https://www.congress.gov/crec/2007/03/28/CREC-2007-03-28-pt1-PgH3187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Paul Silton on 28 March 200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