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T35_3" style:family="text">
      <style:text-properties fo:color="#0000ee" fo:language="none" fo:language-asian="none" fo:language-complex="none" style:text-underline-style="solid" style:text-underline-color="font-color"/>
    </style:style>
    <style:style style:name="T35_4" style:family="text"/>
    <style:style style:name="T35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Peter<text:s/>E.<text:s/>Hyman<text:s/>on<text:s/>30<text:s/>July<text:s/>200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4<text:s/>21:24:0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23</text:span></text:p>
          </table:table-cell>
        </table:table-row>
      </table:table>
      <text:p text:style-name="P10"><text:span text:style-name="T10_1">Guest<text:s/>Chaplain:<text:s/>Rabbi<text:s/>Peter<text:s/>E.<text:s/>Hyman,<text:s/>Temple<text:s/>Sholom,<text:s/>Broomall,<text:s/>PA<text:s/>Sponsor:<text:s/>Rep.<text:s/>Hon.<text:s/>Joe<text:s/>Sestak,<text:s/>(D-PA)<text:s/>Date<text:s/>of<text:s/>Prayer:<text:s/>07/30/200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SESTAK.<text:s/>Madam<text:s/>Speaker,<text:s/>I<text:s/>want<text:s/>to<text:s/>talk<text:s/>about<text:s/>Rabbi<text:s/>Hyman<text:s/>who<text:s/>just<text:s/>gave<text:s/>the<text:s/>opening<text:s/>prayer.<text:s/>There<text:s/>is<text:s/>a<text:s/>midrash,<text:s/>one<text:s/>of<text:s/>the<text:s/>many<text:s/>parables,<text:s/>that<text:s/>embellish<text:s/>upon<text:s/>the<text:s/>Torah.<text:s/>In<text:s/>this<text:s/>particular<text:s/>midrash,<text:s/>there<text:s/>is<text:s/>a<text:s/>man<text:s/>from<text:s/>the<text:s/>land<text:s/>of<text:s/>Israel,<text:s/>a<text:s/>businessman,<text:s/>who<text:s/>was<text:s/>in<text:s/>another<text:s/>country,<text:s/>and<text:s/>when<text:s/>he<text:s/>was<text:s/>there,<text:s/>he<text:s/>was<text:s/>accused<text:s/>of<text:s/>being<text:s/>a<text:s/>spy.<text:s/>He<text:s/>was<text:s/>then<text:s/>told<text:s/>by<text:s/>the<text:s/>judge<text:s/>that<text:s/>he<text:s/>would<text:s/>be<text:s/>executed.<text:s/>He<text:s/>asked<text:s/>for<text:s/>30<text:s/>days<text:s/>to<text:s/>go<text:s/>back<text:s/>to<text:s/>the<text:s/>land<text:s/>of<text:s/>Israel<text:s/>and<text:s/>while<text:s/>there<text:s/>finish<text:s/>up<text:s/>his<text:s/>business<text:s/>and<text:s/>come<text:s/>back.<text:s/>The<text:s/>judge<text:s/>initially<text:s/>laughed,<text:s/>but<text:s/>he<text:s/>turned<text:s/>to<text:s/>him<text:s/>and<text:s/>said,<text:s/>"My<text:s/>friend<text:s/>will<text:s/>sit<text:s/>in<text:s/>a<text:s/>jail<text:s/>for<text:s/>me,<text:s/>and<text:s/>if<text:s/>I'm<text:s/>not<text:s/>back,<text:s/>he<text:s/>will<text:s/>be<text:s/>executed."<text:s/>The<text:s/>judge<text:s/>had<text:s/>to<text:s/>see<text:s/>this,<text:s/>and<text:s/>so<text:s/>the<text:s/>man<text:s/>went<text:s/>into<text:s/>jail.<text:s/>And<text:s/>the<text:s/>gentleman<text:s/>went<text:s/>back<text:s/>to<text:s/>the<text:s/>land<text:s/>of<text:s/>Israel<text:s/>and<text:s/>he<text:s/>finished<text:s/>his<text:s/>business.<text:s/>And<text:s/>he<text:s/>would<text:s/>have<text:s/>made<text:s/>it<text:s/>back<text:s/>in<text:s/>time,<text:s/>except<text:s/>there<text:s/>was<text:s/>a<text:s/>storm<text:s/>at<text:s/>sea.<text:s/>And<text:s/>when<text:s/>he<text:s/>finally<text:s/>arrived<text:s/>there,<text:s/>the<text:s/>man,<text:s/>his<text:s/>friend,<text:s/>was<text:s/>about<text:s/>to<text:s/>be<text:s/>hung,<text:s/>executed.<text:s/>And<text:s/>he<text:s/>yelled<text:s/>out<text:s/>as<text:s/>he<text:s/>came<text:s/>closer,<text:s/>"It<text:s/>is<text:s/>I<text:s/>who<text:s/>am<text:s/>to<text:s/>be<text:s/>executed,<text:s/>not<text:s/>him."<text:s/>But<text:s/>his<text:s/>friend<text:s/>said,<text:s/>"No,<text:s/>you're<text:s/>too<text:s/>late;<text:s/>it<text:s/>is<text:s/>to<text:s/>be<text:s/>me."<text:s/>They<text:s/>caused<text:s/>such<text:s/>confusion<text:s/>and<text:s/>commotion<text:s/>that<text:s/>the<text:s/>two<text:s/>men<text:s/>were<text:s/>brought<text:s/>before<text:s/>the<text:s/>king<text:s/>who<text:s/>had<text:s/>to<text:s/>see<text:s/>this,<text:s/>and<text:s/>after<text:s/>listening<text:s/>to<text:s/>their<text:s/>stories,<text:s/>he<text:s/>said,<text:s/>"I<text:s/>will<text:s/>forgive<text:s/>you<text:s/>and<text:s/>pardon<text:s/>you<text:s/>on<text:s/>one<text:s/>condition,<text:s/>that<text:s/>I<text:s/>become<text:s/>your<text:s/>third<text:s/>friend."<text:s/>There<text:s/>is<text:s/>nothing<text:s/>like<text:s/>a<text:s/>friend<text:s/>in<text:s/>life.<text:s/>You<text:s/>helped<text:s/>me<text:s/>at<text:s/>a<text:s/>hard<text:s/>time,<text:s/>at<text:s/>the<text:s/>beginning<text:s/>of<text:s/>my<text:s/>political<text:s/>career,<text:s/>Rabbi,<text:s/>but<text:s/>more<text:s/>than<text:s/>that,<text:s/>Temple<text:s/>Shalom<text:s/>in<text:s/>my<text:s/>district<text:s/>radiated<text:s/>that<text:s/>peace,<text:s/>that<text:s/>friendship,<text:s/>that<text:s/>loyalty<text:s/>to<text:s/>everyone,<text:s/>that<text:s/>interracial,<text:s/>ecumenical<text:s/>clergy<text:s/>association<text:s/>you<text:s/>headed,<text:s/>not<text:s/>just<text:s/>Anti–Defamation<text:s/>League,<text:s/>but<text:s/>anti–violence<text:s/>summit<text:s/>that<text:s/>you<text:s/>held.<text:s/>Shalom.<text:s/>Thank<text:s/>you<text:s/>for<text:s/>being<text:s/>the<text:s/>friend<text:s/>you<text:s/>are,<text:s/>not<text:s/>just<text:s/>to<text:s/>me,<text:s/>but<text:s/>a<text:s/>dealer<text:s/>of<text:s/>hope<text:s/>to<text:s/>many<text:s/>in<text:s/>my<text:s/>district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<text:s/>and<text:s/>merciful<text:s/>God,<text:s/>bless<text:s/>and<text:s/>protect<text:s/>the<text:s/>lawmakers<text:s/>and<text:s/>officials<text:s/>of<text:s/>our<text:s/>land<text:s/>as<text:s/>they<text:s/>carry<text:s/>out<text:s/>the<text:s/>sacred<text:s/>responsibilities<text:s/>entrusted<text:s/>to<text:s/>them<text:s/>by<text:s/>the<text:s/>people<text:s/>of<text:s/>our<text:s/>Nation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Grant<text:s/>to<text:s/>the<text:s/>President,<text:s/>his<text:s/>counselors,<text:s/>advisers,<text:s/>and<text:s/>all<text:s/>who<text:s/>hold<text:s/>in<text:s/>their<text:s/>hands<text:s/>the<text:s/>destiny<text:s/>and<text:s/>well-being<text:s/>of<text:s/>our<text:s/>country<text:s/>a<text:s/>measure<text:s/>of<text:s/>Your<text:s/>wisdom<text:s/>and<text:s/>a<text:s/>portion<text:s/>of<text:s/>Your<text:s/>spirit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mpart<text:s/>to<text:s/>those<text:s/>in<text:s/>positions<text:s/>of<text:s/>leadership<text:s/>the<text:s/>courage<text:s/>to<text:s/>temper<text:s/>justice<text:s/>with<text:s/>mercy.<text:s/>Strengthen<text:s/>those<text:s/>who<text:s/>engage<text:s/>in<text:s/>the<text:s/>give-and-take<text:s/>of<text:s/>democracy<text:s/>with<text:s/>passion<text:s/>alloyed<text:s/>with<text:s/>humility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May<text:s/>those<text:s/>who<text:s/>stand<text:s/>here<text:s/>in<text:s/>righteous<text:s/>debate<text:s/>be<text:s/>ever<text:s/>mindful<text:s/>that<text:s/>Your<text:s/>divine<text:s/>image<text:s/>is<text:s/>reflected<text:s/>in<text:s/>the<text:s/>eyes<text:s/>of<text:s/>those<text:s/>they<text:s/>face;<text:s/>remembering<text:s/>that<text:s/>it<text:s/>is<text:s/>in<text:s/>Your<text:s/>likeness<text:s/>we<text:s/>are<text:s/>all<text:s/>created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Shield<text:s/>and<text:s/>guard<text:s/>those<text:s/>who,<text:s/>responding<text:s/>to<text:s/>the<text:s/>call<text:s/>of<text:s/>duty<text:s/>and<text:s/>service,<text:s/>stand<text:s/>in<text:s/>harm's<text:s/>way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Bless,<text:s/>O<text:s/>God,<text:s/>the<text:s/>work<text:s/>of<text:s/>those<text:s/>who<text:s/>labor<text:s/>here,<text:s/>and<text:s/>may<text:s/>the<text:s/>work<text:s/>they<text:s/>do<text:s/>be<text:s/>a<text:s/>blessing<text:s/>to<text:s/>us<text:s/>and<text:s/>to<text:s/>all<text:s/>the<text:s/>world.<text:s/></text:span></text:p>
          </table:table-cell>
        </table:table-row>
        <table:table-row table:style-name="Row13">
          <table:table-cell table:style-name="Cell25">
            <text:p text:style-name="P31"><text:span text:style-name="T31_1"> <text:s/></text:span><text:span text:style-name="T31_2">אָמֵן׃</text:span><text:span text:style-name="T31_3"><text:s/></text:span></text:p>
          </table:table-cell>
          <table:table-cell table:style-name="Cell26">
            <text:p text:style-name="P32"><text:span text:style-name="T32_1">And<text:s/>let<text:s/>us<text:s/>say,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0th<text:s/>Congress,<text:s/>2nd<text:s/>Session<text:s/>Issue:<text:s/>Vol.<text:s/>154,<text:s/>No.<text:s/>128<text:s/>—<text:s/>Daily<text:s/>Edition<text:s/>(July<text:s/>30,<text:s/>2008)<text:s/>Link:<text:s/></text:span><text:span text:style-name="T35_2"><text:a xlink:type="simple" xlink:href="https://chaplain.house.gov/chaplaincy/display_gc.html?id=644"><text:span text:style-name="T35_3">https://chaplain.house.gov/chaplaincy/display_gc.html?id=644</text:span></text:a></text:span><text:span text:style-name="T35_4"><text:s/></text:span><text:span text:style-name="T35_5">[su_spacer]<text:s/>[advanced_iframe<text:s/>securitykey="be1d939e6a1b36109171c7d5503b34cf9147aa7b"<text:s/>src="https://www.congress.gov/crec/2008/07/30/CREC-2008-07-30-pt1-PgH7331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Peter E. Hyman on 30 July 200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