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language="en" fo:language-asian="en" fo:language-complex="he" fo:country-complex="IL"/>
    </style:style>
    <style:style style:name="T24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font-style="italic" style:font-style-asian="italic" style:font-style-complex="italic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Rachel<text:s/>S.<text:s/>Mikva<text:s/>on<text:s/>8<text:s/>March<text:s/>199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8<text:s/>20:53:0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08</text:span></text:p>
          </table:table-cell>
        </table:table-row>
      </table:table>
      <text:p text:style-name="P10"><text:span text:style-name="T10_1">Guest<text:s/>Chaplain:<text:s/>Rabbi<text:s/>Rachel<text:s/>S.<text:s/>Mikva,<text:s/>Congregation<text:s/>Hakafa,<text:s/>Glencoe,<text:s/>IL<text:s/>Sponsor:<text:s/>Rep.<text:s/>John<text:s/>Porter<text:s/>(D-IL)<text:s/>Date<text:s/>of<text:s/>Prayer:<text:s/>03/08/1995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PORTER.<text:s/>Mr.<text:s/>Speaker,<text:s/>I<text:s/>have<text:s/>the<text:s/>great<text:s/>pleasure<text:s/>today<text:s/>of<text:s/>welcoming<text:s/>to<text:s/>the<text:s/>House<text:s/>Chamber<text:s/>Rabbi<text:s/>Rachel<text:s/>Mikva<text:s/>of<text:s/>Temple<text:s/>Hakafa<text:s/>who<text:s/>graciously<text:s/>began<text:s/>our<text:s/>session<text:s/>this<text:s/>morning<text:s/>with<text:s/>her<text:s/>opening<text:s/>prayer.<text:s/>It<text:s/>is<text:s/>an<text:s/>honor<text:s/>to<text:s/>welcome<text:s/>Rabbi<text:s/>Mikva<text:s/>to<text:s/>Washington<text:s/>and<text:s/>to<text:s/>the<text:s/>House<text:s/>of<text:s/>Representatives,<text:s/>and<text:s/>the<text:s/>wonderful<text:s/>words<text:s/>she<text:s/>shared<text:s/>with<text:s/>us<text:s/>today<text:s/>reflect<text:s/>the<text:s/>strong<text:s/>leadership<text:s/>she<text:s/>provides<text:s/>to<text:s/>the<text:s/>people<text:s/>of<text:s/>her<text:s/>congregation<text:s/>in<text:s/>Glencoe,<text:s/>IL.<text:s/>But<text:s/>my<text:s/>connection<text:s/>with<text:s/>Rabbi<text:s/>Mikva<text:s/>goes<text:s/>far<text:s/>beyond<text:s/>the<text:s/>fact<text:s/>that<text:s/>her<text:s/>synagogue<text:s/>is<text:s/>located<text:s/>in<text:s/>my<text:s/>congressional<text:s/>district.<text:s/>Her<text:s/>farther,<text:s/>Abner<text:s/>Mikva,<text:s/>is<text:s/>well<text:s/>known<text:s/>to<text:s/>all<text:s/>of<text:s/>us<text:s/>in<text:s/>this<text:s/>Chamber<text:s/>for<text:s/>his<text:s/>distinguished<text:s/>service<text:s/>as<text:s/>a<text:s/>judge<text:s/>and<text:s/>later<text:s/>as<text:s/>chief<text:s/>judge<text:s/>for<text:s/>the<text:s/>Circuit<text:s/>Court<text:s/>of<text:s/>Appeals<text:s/>for<text:s/>the<text:s/>District<text:s/>of<text:s/>Columbia,<text:s/>a<text:s/>position<text:s/>to<text:s/>which<text:s/>he<text:s/>was<text:s/>appointed<text:s/>by<text:s/>President<text:s/>Jimmy<text:s/>Carter.<text:s/>After<text:s/>many<text:s/>years<text:s/>of<text:s/>outstanding<text:s/>work<text:s/>as<text:s/>a<text:s/>jurist,<text:s/>Ab<text:s/>agreed<text:s/>last<text:s/>year<text:s/>to<text:s/>leave<text:s/>the<text:s/>bench<text:s/>to<text:s/>serve<text:s/>in<text:s/>his<text:s/>current<text:s/>office<text:s/>in<text:s/>the<text:s/>White<text:s/>House<text:s/>as<text:s/>counsel<text:s/>to<text:s/>the<text:s/>President.<text:s/>What<text:s/>newer<text:s/>Members<text:s/>may<text:s/>not<text:s/>know<text:s/>is<text:s/>that<text:s/>Ab<text:s/>Mikva<text:s/>once<text:s/>represented<text:s/>the<text:s/>10th<text:s/>District<text:s/>of<text:s/>Illinois.<text:s/>And<text:s/>in<text:s/>1978,<text:s/>I<text:s/>challenged<text:s/>him<text:s/>for<text:s/>the<text:s/>seat.<text:s/>Our<text:s/>campaign<text:s/>that<text:s/>year<text:s/>was<text:s/>heated<text:s/>and<text:s/>energetic<text:s/>and<text:s/>was<text:s/>a<text:s/>race<text:s/>of<text:s/>ideas<text:s/>and<text:s/>respectful<text:s/>debate<text:s/>in<text:s/>the<text:s/>greatest<text:s/>tradition<text:s/>of<text:s/>American<text:s/>politics.<text:s/>The<text:s/>victor<text:s/>of<text:s/>the<text:s/>campaign<text:s/>was<text:s/>not<text:s/>known<text:s/>on<text:s/>election<text:s/>evening.<text:s/>And<text:s/>when<text:s/>we<text:s/>awoke<text:s/>the<text:s/>morning<text:s/>after,<text:s/>Ab<text:s/>had<text:s/>retained<text:s/>his<text:s/>seat<text:s/>by<text:s/>a<text:s/>margin<text:s/>of<text:s/>650<text:s/>votes.<text:s/>Rachel<text:s/>at<text:s/>that<text:s/>time<text:s/>was<text:s/>18<text:s/>years<text:s/>of<text:s/>age,<text:s/>and<text:s/>one<text:s/>can<text:s/>expect<text:s/>that<text:s/>with<text:s/>her<text:s/>hard<text:s/>work<text:s/>for<text:s/>her<text:s/>father<text:s/>perhaps<text:s/>she<text:s/>provided<text:s/>enough<text:s/>of<text:s/>her<text:s/>fellow<text:s/>18-year-old<text:s/>votes<text:s/>to<text:s/>win<text:s/>so<text:s/>close<text:s/>an<text:s/>election.<text:s/>Shortly<text:s/>thereafter,<text:s/>Ab<text:s/>was<text:s/>appointed<text:s/>to<text:s/>the<text:s/>bench<text:s/>by<text:s/>President<text:s/>Carter,<text:s/>and<text:s/>I<text:s/>ran<text:s/>successfully<text:s/>in<text:s/>the<text:s/>special<text:s/>election<text:s/>that<text:s/>followed<text:s/>to<text:s/>succeed<text:s/>him<text:s/>and<text:s/>represent<text:s/>the<text:s/>wonderful<text:s/>people<text:s/>of<text:s/>the<text:s/>10th<text:s/>District<text:s/>here<text:s/>in<text:s/>Washington.<text:s/>We<text:s/>have<text:s/>remained<text:s/>good<text:s/>friends<text:s/>over<text:s/>the<text:s/>years,<text:s/>and<text:s/>it<text:s/>is<text:s/>a<text:s/>pleasure<text:s/>to<text:s/>welcome<text:s/>him<text:s/>here<text:s/>today.<text:s/>He<text:s/>is<text:s/>in<text:s/>the<text:s/>gallery<text:s/>to<text:s/>my<text:s/>right<text:s/>with<text:s/>his<text:s/>grandchildren<text:s/>and<text:s/>Rachel's<text:s/>children,<text:s/>Jacob<text:s/>and<text:s/>Karen,<text:s/>and<text:s/>I<text:s/>thank<text:s/>his<text:s/>daughter,<text:s/>Rabbi<text:s/>Rachel<text:s/>Mikva,<text:s/>for<text:s/>inspiring<text:s/>us<text:s/>with<text:s/>her<text:s/>opening<text:s/>prayer<text:s/>today.<text:s/>Mr.<text:s/>MYERS<text:s/>of<text:s/>Indiana.<text:s/>Mr.<text:s/>Speaker,<text:s/>will<text:s/>the<text:s/>gentleman<text:s/>yield?<text:s/>Mr.<text:s/>PORTER.<text:s/>I<text:s/>yield<text:s/>to<text:s/>the<text:s/>gentleman<text:s/>from<text:s/>Indiana.<text:s/>Mr.<text:s/>MYERS<text:s/>of<text:s/>Indiana.<text:s/>Mr.<text:s/>Speaker,<text:s/>I<text:s/>join<text:s/>many<text:s/>friends<text:s/>of<text:s/>the<text:s/>Mikva<text:s/>family<text:s/>in<text:s/>welcoming<text:s/>Rabbi<text:s/>Rachel.<text:s/>The<text:s/>Mikva<text:s/>family<text:s/>and<text:s/>my<text:s/>family<text:s/>became<text:s/>friends<text:s/>many<text:s/>years<text:s/>ago<text:s/>when<text:s/>they<text:s/>first<text:s/>came<text:s/>to<text:s/>Washington.<text:s/>We<text:s/>lived<text:s/>in<text:s/>the<text:s/>same<text:s/>neighborhood.<text:s/>Little<text:s/>Rachel<text:s/>and<text:s/>our<text:s/>youngest<text:s/>daughter,<text:s/>Lori,<text:s/>became<text:s/>very<text:s/>good<text:s/>friends,<text:s/>schoolmates.<text:s/>I<text:s/>can<text:s/>recall<text:s/>and<text:s/>I<text:s/>can<text:s/>recommend<text:s/>it<text:s/>to<text:s/>about<text:s/>350<text:s/>high<text:s/>school<text:s/>kids<text:s/>here<text:s/>this<text:s/>morning,<text:s/>when<text:s/>they<text:s/>would<text:s/>come<text:s/>to<text:s/>visit<text:s/>their<text:s/>fathers.<text:s/>Rachel<text:s/>would<text:s/>sit<text:s/>on<text:s/>this<text:s/>side<text:s/>of<text:s/>the<text:s/>aisle,<text:s/>on<text:s/>the<text:s/>center<text:s/>aisle,<text:s/>and<text:s/>our<text:s/>daughter,<text:s/>Lori,<text:s/>on<text:s/>the<text:s/>other<text:s/>side,<text:s/>and<text:s/>just<text:s/>stare<text:s/>at<text:s/>each<text:s/>other,<text:s/>good<text:s/>friends<text:s/>at<text:s/>home<text:s/>and<text:s/>in<text:s/>school,<text:s/>but<text:s/>they<text:s/>became<text:s/>very<text:s/>competitive<text:s/>here.<text:s/>So<text:s/>we<text:s/>always<text:s/>remember<text:s/>that<text:s/>little<text:s/>Rachel,<text:s/>so<text:s/>proud<text:s/>today<text:s/>as<text:s/>we<text:s/>join<text:s/>the<text:s/>Mikva<text:s/>family<text:s/>and<text:s/>their<text:s/>grandchildren<text:s/>and<text:s/>welcome<text:s/>Rachel.<text:s/>We<text:s/>thank<text:s/>her<text:s/>for<text:s/>joining<text:s/>us<text:s/>today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"For<text:s/>the<text:s/>sake<text:s/>of<text:s/>Heaven."<text:s/>The<text:s/>rabbis<text:s/>taught:<text:s/>'Any<text:s/>argument<text:s/>conducted<text:s/>for<text:s/>the<text:s/>sake<text:s/>of<text:s/>Heaven<text:s/>will<text:s/>bear<text:s/>fruit.<text:s/>If<text:s/>not<text:s/>for<text:s/>the<text:s/>sake<text:s/>of<text:s/>Heaven,<text:s/>it<text:s/>yields<text:s/>nothing.'[foot]Pirkei<text:s/>Avot<text:s/>5.17.[/foot]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God,<text:s/>Source<text:s/>of<text:s/>knowledge<text:s/>and<text:s/>insight,<text:s/>what<text:s/>does<text:s/>it<text:s/>mean:<text:s/>"For<text:s/>the<text:s/>sake<text:s/>of<text:s/>Heaven?"<text:s/> <text:s/>That<text:s/>each<text:s/>of<text:s/>us<text:s/>has<text:s/>the<text:s/>courage<text:s/>to<text:s/>face<text:s/>and<text:s/>to<text:s/>speak<text:s/>the<text:s/>truth?<text:s/>And<text:s/>still,<text:s/>however,<text:s/>passionately<text:s/>we<text:s/>may<text:s/>cling<text:s/>to<text:s/>our<text:s/>vision<text:s/>of<text:s/>truth,<text:s/>we<text:s/>must<text:s/>never<text:s/>fail<text:s/>to<text:s/>recognize<text:s/>Your<text:s/>image,<text:s/>God,<text:s/>reflected<text:s/>in<text:s/>the<text:s/>face<text:s/>of<text:s/>the<text:s/>other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[What<text:s/>does<text:s/>it<text:s/>mean:]<text:s/>"For<text:s/>the<text:s/>sake<text:s/>of<text:s/>Heaven."<text:s/> <text:s/>That<text:s/>we<text:s/>are<text:s/>always<text:s/>mindful<text:s/>before<text:s/>whom<text:s/>we<text:s/>stand?[foot]cf.<text:s/>Berakhot<text:s/>28b,<text:s/>the<text:s/>statement<text:s/>of<text:s/>Rebbi<text:s/>Eliezer:<text:s/></text:span><text:span text:style-name="T24_2">וּכְשֶׁאַתֶּם<text:s/>מִתְפַּלְּלִים<text:s/>—<text:s/>דְּעוּ<text:s/>לִפְנֵי<text:s/>מִי<text:s/>אַתֶּם<text:s/>עוֹמְדִים</text:span><text:span text:style-name="T24_3"><text:s/>("When<text:s/>you<text:s/>pray<text:s/>--<text:s/>know<text:s/>before<text:s/>whom<text:s/>you<text:s/>stand").<text:s/>Compare<text:s/>with<text:s/>Pirkei<text:s/>Avot<text:s/>3.1.[/foot]<text:s/>Committed<text:s/>to<text:s/>serve<text:s/>constituents,<text:s/>the<text:s/>Nation,<text:s/>the<text:s/>people<text:s/>of<text:s/>the<text:s/>world,<text:s/>ultimately<text:s/>we<text:s/>stand<text:s/>before<text:s/>You,<text:s/>naked<text:s/>of<text:s/>power<text:s/>or<text:s/>possessions,<text:s/>seeking<text:s/>only<text:s/>to<text:s/>understand<text:s/>Your<text:s/>will<text:s/>and<text:s/>do<text:s/>it<text:s/>with<text:s/>a<text:s/>whole<text:s/>heart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"For<text:s/>the<text:s/>sake<text:s/>of<text:s/>Heaven."<text:s/> <text:s/>God,<text:s/>we<text:s/>pray<text:s/>that<text:s/>our<text:s/>words<text:s/>and<text:s/>our<text:s/>deeds<text:s/>may<text:s/>be<text:s/>for<text:s/>Your<text:s/>sake,<text:s/>bringing<text:s/>healing<text:s/>to<text:s/>our<text:s/>world<text:s/>and<text:s/>wholeness<text:s/>to<text:s/>all<text:s/>those<text:s/>whose<text:s/>lives<text:s/>we<text:s/>touch.<text:s/></text:span></text:p>
          </table:table-cell>
        </table:table-row>
        <table:table-row table:style-name="Row11">
          <table:table-cell table:style-name="Cell21">
            <text:p text:style-name="P27"><text:span text:style-name="T27_1">אָמֵן׃</text:span><text:span text:style-name="T27_2"><text:s/></text:span></text:p>
          </table:table-cell>
          <table:table-cell table:style-name="Cell22">
            <text:p text:style-name="P28"><text:span text:style-name="T28_1">Amen</text:span><text:span text:style-name="T28_2">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104th<text:s/>Congress,<text:s/>1st<text:s/>Session<text:s/>(</text:span><text:span text:style-name="T31_2"><text:a xlink:type="simple" xlink:href="https://www.congress.gov/congressional-record/1995/3/8/house-section/article/h2813-2"><text:span text:style-name="T31_3">March<text:s/>08,<text:s/>1995</text:span></text:a></text:span><text:span text:style-name="T31_4">)<text:s/>https://youtu.be/BTnUx5fG0uM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Rachel S. Mikva on 8 March 199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