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Richard<text:s/>Boruch<text:s/>Rabinowitz<text:s/>on<text:s/>3<text:s/>May<text:s/>201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20:42:59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50</text:span></text:p>
          </table:table-cell>
        </table:table-row>
      </table:table>
      <text:p text:style-name="P10"><text:span text:style-name="T10_1">Guest<text:s/>Chaplain:<text:s/>Rabbi<text:s/>Richard<text:s/>Boruch<text:s/>Rabinowitz,<text:s/>Aish<text:s/>International,<text:s/>New<text:s/>York,<text:s/>NY<text:s/>Sponsor:<text:s/>Rep.<text:s/>Paul<text:s/>Gosar,<text:s/>(R-AZ)<text:s/>Date<text:s/>of<text:s/>Prayer:<text:s/>05/03/2017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h text:style-name="P15" text:outline-level="3"><text:span text:style-name="T15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May<text:s/>we<text:s/>humbly<text:s/>ask<text:s/>You,<text:s/>God<text:s/>Almighty,<text:s/>to<text:s/>help<text:s/>us<text:s/>focus<text:s/>on<text:s/>the<text:s/>beauty<text:s/>and<text:s/>good<text:s/>of<text:s/>this<text:s/>great<text:s/>country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God,<text:s/>we<text:s/>thank<text:s/>You<text:s/>for<text:s/>giving<text:s/>wisdom<text:s/>to<text:s/>Presidents<text:s/>George<text:s/>W.<text:s/>Bush,<text:s/>Barack<text:s/>Obama,<text:s/>and<text:s/>Donald<text:s/>J.<text:s/>Trump<text:s/>for<text:s/>proclaiming<text:s/>May<text:s/>as<text:s/>Jewish<text:s/>Heritage<text:s/>Month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The<text:s/>Jewish<text:s/>people<text:s/>of<text:s/>this<text:s/>country<text:s/>are<text:s/>grateful<text:s/>and<text:s/>indebted<text:s/>to<text:s/>You,<text:s/>God,<text:s/>for<text:s/>the<text:s/>opportunity<text:s/>to<text:s/>contribute<text:s/>in<text:s/>making<text:s/>the<text:s/>United<text:s/>States<text:s/>a<text:s/>great<text:s/>nation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Aish<text:s/>founder,<text:s/>Rabbi<text:s/>Noah<text:s/>Weinberg,<text:s/>of<text:s/>blessed<text:s/>memory,<text:s/>would<text:s/>say<text:s/>to<text:s/>young<text:s/>people:<text:s/>"When<text:s/>older<text:s/>people<text:s/>see<text:s/>your<text:s/>idealism,<text:s/>they<text:s/>might<text:s/>say,<text:s/>'you'll<text:s/>grow<text:s/>up,'<text:s/>but<text:s/>what<text:s/>they<text:s/>really<text:s/>mean<text:s/>is<text:s/>'you'll<text:s/>give<text:s/>up.'"<text:s/>Rabbi<text:s/>Weinberg<text:s/>would<text:s/>say:<text:s/>"Never<text:s/>give<text:s/>up––get<text:s/>tougher<text:s/>instead."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Let<text:s/>us<text:s/>pray<text:s/>for<text:s/>the<text:s/>Members<text:s/>of<text:s/>Congress<text:s/>and<text:s/>this<text:s/>great<text:s/>Nation:<text:s/>God,<text:s/>please<text:s/>grant<text:s/>us<text:s/>clarity<text:s/>and<text:s/>courage<text:s/>to<text:s/>always<text:s/>do<text:s/>right<text:s/>and<text:s/>never<text:s/>give<text:s/>up<text:s/>on<text:s/>our<text:s/>principles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God<text:s/>bless<text:s/>the<text:s/>United<text:s/>States<text:s/>of<text:s/>America.<text:s/></text:span></text:p>
          </table:table-cell>
        </table:table-row>
      </table:table>
      <text:p text:style-name="P28"><text:span text:style-name="T28_1"><draw:rect svg:x="0cm" svg:y="0cm" svg:width="16.51cm" svg:height="0.053cm" draw:style-name="FR2" text:anchor-type="as-char" draw:z-index="0"/></text:span></text:p>
      <text:h text:style-name="P29" text:outline-level="3"><text:span text:style-name="T29_1">Source(s)</text:span></text:h>
      <text:p text:style-name="P30"><text:span text:style-name="T30_1">115th<text:s/>Congress,<text:s/>1st<text:s/>Session<text:s/>Issue:<text:s/>Vol.<text:s/>163,<text:s/>No.<text:s/>76<text:s/>—<text:s/>Daily<text:s/>Edition<text:s/>(May<text:s/>3,<text:s/>2017)<text:s/>Link:<text:s/></text:span><text:span text:style-name="T30_2"><text:a xlink:type="simple" xlink:href="https://chaplain.house.gov/chaplaincy/display_gc.html?id=2534"><text:span text:style-name="T30_3">https://chaplain.house.gov/chaplaincy/display_gc.html?id=2534</text:span></text:a></text:span><text:span text:style-name="T30_4"><text:s/></text:span><text:span text:style-name="T30_5">[su_spacer]<text:s/>[advanced_iframe<text:s/>securitykey="be1d939e6a1b36109171c7d5503b34cf9147aa7b"<text:s/>src="https://www.congress.gov/crec/2017/05/03/CREC-2017-05-03-pt1-PgH3076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Richard Boruch Rabinowitz on 3 May 201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