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85cm"/>
    </style:style>
    <style:style style:name="Column4" style:family="table-column">
      <style:table-column-properties style:column-width="14.3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anford<text:s/>Akselrad<text:s/>on<text:s/>28<text:s/>March<text:s/>20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1:22:3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58</text:span></text:p>
          </table:table-cell>
        </table:table-row>
      </table:table>
      <text:p text:style-name="P10"><text:span text:style-name="T10_1">Guest<text:s/>Chaplain:<text:s/>Rabbi<text:s/>Sanford<text:s/>Akselrad,<text:s/>Congregation<text:s/>Ner<text:s/>Tamid,<text:s/>Henderson,<text:s/>NV<text:s/>Sponsor:<text:s/>Rep.<text:s/>Jacky<text:s/>Rosen,<text:s/>(D-NV)<text:s/>Date<text:s/>of<text:s/>Prayer:<text:s/>03/28/2017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s.<text:s/>ROSEN.<text:s/>Mr.<text:s/>Speaker,<text:s/>I<text:s/>am<text:s/>proud<text:s/>to<text:s/>stand<text:s/>here<text:s/>today<text:s/>and<text:s/>introduce<text:s/>my<text:s/>friend,<text:s/>Rabbi<text:s/>Sanford<text:s/>Akselrad.<text:s/>As<text:s/>leader<text:s/>of<text:s/>Congregation<text:s/>Ner<text:s/>Tamid,<text:s/>he<text:s/>has<text:s/>been<text:s/>a<text:s/>friend,<text:s/>a<text:s/>mentor,<text:s/>and<text:s/>my<text:s/>rabbi<text:s/>for<text:s/>25<text:s/>years.<text:s/>His<text:s/>vision<text:s/>for<text:s/>a<text:s/>campus,<text:s/>a<text:s/>spiritual<text:s/>hub,<text:s/>has<text:s/>been<text:s/>realized<text:s/>in<text:s/>his<text:s/>nearly<text:s/>30–year<text:s/>career<text:s/>at<text:s/>Congregation<text:s/>Ner<text:s/>Tamid.<text:s/>He<text:s/>has<text:s/>led<text:s/>us<text:s/>with<text:s/>strength,<text:s/>with<text:s/>poise,<text:s/>and<text:s/>with<text:s/>wisdom<text:s/>as<text:s/>he<text:s/>has<text:s/>shared<text:s/>in<text:s/>the<text:s/>sorrows<text:s/>and<text:s/>joys––from<text:s/>the<text:s/>simchas<text:s/>to<text:s/>the<text:s/>shivas––of<text:s/>our<text:s/>entire<text:s/>community.<text:s/>His<text:s/>work<text:s/>in<text:s/>both<text:s/>the<text:s/>outreach<text:s/>and<text:s/>interfaith<text:s/>communities<text:s/>has<text:s/>left<text:s/>impact<text:s/>and<text:s/>meaning<text:s/>on<text:s/>so<text:s/>many<text:s/>lives<text:s/>across<text:s/>the<text:s/>Las<text:s/>Vegas<text:s/>Valley<text:s/>and<text:s/>beyond.<text:s/>May<text:s/>he<text:s/>continue<text:s/>to<text:s/>serve<text:s/>us<text:s/>all<text:s/>with<text:s/>grace,<text:s/>compassion,<text:s/>and<text:s/>strength.<text:s/>Mr.<text:s/>Speaker,<text:s/>as<text:s/>leader<text:s/>of<text:s/>Congregation<text:s/>Ner<text:s/>Tamid,<text:s/>he<text:s/>has<text:s/>been<text:s/>a<text:s/>friend,<text:s/>a<text:s/>mentor,<text:s/>and<text:s/>my<text:s/>rabbi<text:s/>for<text:s/>25<text:s/>years.<text:s/>Since<text:s/>moving<text:s/>to<text:s/>Las<text:s/>Vegas<text:s/>in<text:s/>1988,<text:s/>Rabbi<text:s/>Akselrad<text:s/>has<text:s/>served<text:s/>as<text:s/>the<text:s/>spiritual<text:s/>leader<text:s/>of<text:s/>Congregation<text:s/>Ner<text:s/>Tamid.<text:s/>His<text:s/>vision<text:s/>for<text:s/>a<text:s/>campus,<text:s/>a<text:s/>spiritual<text:s/>hub<text:s/>has<text:s/>been<text:s/>realized<text:s/>in<text:s/>his<text:s/>nearly<text:s/>30–year<text:s/>career<text:s/>at<text:s/>Congregation<text:s/>Ner<text:s/>Tamid.<text:s/>He<text:s/>has<text:s/>led<text:s/>us<text:s/>with<text:s/>strength,<text:s/>with<text:s/>poise,<text:s/>and<text:s/>with<text:s/>wisdom<text:s/>and<text:s/>has<text:s/>shared<text:s/>in<text:s/>the<text:s/>sorrows<text:s/>and<text:s/>joys<text:s/>from<text:s/>the<text:s/>simchas<text:s/>to<text:s/>the<text:s/>shivas<text:s/>of<text:s/>our<text:s/>entire<text:s/>community.<text:s/>His<text:s/>work<text:s/>in<text:s/>both<text:s/>the<text:s/>Interfaith<text:s/>and<text:s/>Outreach<text:s/>communities<text:s/>has<text:s/>left<text:s/>impact<text:s/>and<text:s/>meaning<text:s/>on<text:s/>so<text:s/>many<text:s/>families<text:s/>across<text:s/>the<text:s/>Las<text:s/>Vegas<text:s/>Valley.<text:s/>His<text:s/>unwavering<text:s/>commitment<text:s/>to<text:s/>building<text:s/>a<text:s/>strong<text:s/>community<text:s/>as<text:s/>our<text:s/>Congregation's<text:s/>spiritual<text:s/>leader<text:s/>and<text:s/>in<text:s/>creating<text:s/>a<text:s/>vibrant<text:s/>Jewish<text:s/>community<text:s/>in<text:s/>Southern<text:s/>Nevada<text:s/>has<text:s/>not<text:s/>gone<text:s/>unnoticed.<text:s/>During<text:s/>this<text:s/>time,<text:s/>the<text:s/>Synagogue<text:s/>grew<text:s/>from<text:s/>approximately<text:s/>60<text:s/>to<text:s/>over<text:s/>600<text:s/>families,<text:s/>becoming<text:s/>the<text:s/>largest<text:s/>Reform<text:s/>Synagogue<text:s/>in<text:s/>the<text:s/>State<text:s/>of<text:s/>Nevada.<text:s/>In<text:s/>his<text:s/>nearly<text:s/>27<text:s/>years<text:s/>of<text:s/>service<text:s/>to<text:s/>our<text:s/>Congregation,<text:s/>Rabbi<text:s/>Akselrad<text:s/>has<text:s/>served<text:s/>on<text:s/>a<text:s/>wide<text:s/>variety<text:s/>of<text:s/>community<text:s/>boards<text:s/>including<text:s/>the<text:s/>Humana<text:s/>Hospital<text:s/>Pastoral<text:s/>Advisory<text:s/>Board,<text:s/>the<text:s/>Jewish<text:s/>Federation<text:s/>of<text:s/>Las<text:s/>Vegas,<text:s/>Jewish<text:s/>Family<text:s/>Services<text:s/>and<text:s/>the<text:s/>National<text:s/>Conference<text:s/>of<text:s/>Community<text:s/>and<text:s/>Justice.<text:s/>A<text:s/>firm<text:s/>believer<text:s/>in<text:s/>K'lal<text:s/>Israel<text:s/>and<text:s/>building<text:s/>a<text:s/>strong<text:s/>Jewish<text:s/>community,<text:s/>Rabbi<text:s/>Akselrad<text:s/>has<text:s/>spearheaded<text:s/>many<text:s/>community–wide<text:s/>boards,<text:s/>commissions,<text:s/>and<text:s/>organizations<text:s/>that<text:s/>have<text:s/>helped<text:s/>shape<text:s/>the<text:s/>Jewish<text:s/>community<text:s/>we<text:s/>live<text:s/>in<text:s/>today.<text:s/>In<text:s/>the<text:s/>wake<text:s/>of<text:s/>the<text:s/>Great<text:s/>Recession<text:s/>of<text:s/>the<text:s/>late<text:s/>2000's,<text:s/>Rabbi<text:s/>Akselrad<text:s/>envisioned<text:s/>Project<text:s/>Ezra,<text:s/>a<text:s/>partnership<text:s/>between<text:s/>the<text:s/>Jewish<text:s/>Federation<text:s/>of<text:s/>Las<text:s/>Vegas,<text:s/>the<text:s/>Board<text:s/>of<text:s/>Rabbis,<text:s/>and<text:s/>Jewish<text:s/>Family<text:s/>Service<text:s/>Agency.<text:s/>Project<text:s/>Ezra<text:s/>helps<text:s/>people<text:s/>of<text:s/>all<text:s/>faiths<text:s/>secure<text:s/>new<text:s/>employment<text:s/>in<text:s/>this<text:s/>changing<text:s/>economic<text:s/>climate.<text:s/>Rabbi<text:s/>Akselrad<text:s/>is<text:s/>currently<text:s/>a<text:s/>board<text:s/>member<text:s/>of<text:s/>the<text:s/>Anti–Defamation<text:s/>League<text:s/>of<text:s/>Las<text:s/>Vegas<text:s/>and<text:s/>the<text:s/>Interfaith<text:s/>Council<text:s/>of<text:s/>Southern<text:s/>Nevada.<text:s/>Rabbi<text:s/>Akselrad<text:s/>has<text:s/>served<text:s/>on<text:s/>the<text:s/>National<text:s/>Commission<text:s/>on<text:s/>Jewish<text:s/>Living,<text:s/>Worship<text:s/>and<text:s/>Music<text:s/>for<text:s/>the<text:s/>Union<text:s/>of<text:s/>Reform<text:s/>Judaism<text:s/>(URJ)<text:s/>since<text:s/>1999.<text:s/>He<text:s/>has<text:s/>also<text:s/>served<text:s/>on<text:s/>the<text:s/>Outreach<text:s/>Committee<text:s/>(to<text:s/>interfaith<text:s/>families)<text:s/>of<text:s/>the<text:s/>URJ.<text:s/>Rabbi<text:s/>Akselrad's<text:s/>community<text:s/>contributions<text:s/>and<text:s/>leadership<text:s/>are<text:s/>the<text:s/>best<text:s/>example<text:s/>of<text:s/>Congregation<text:s/>Ner<text:s/>Tamid's<text:s/>commitment<text:s/>to<text:s/>Tikkun<text:s/>Olam<text:s/>and<text:s/>Social<text:s/>Justice.<text:s/>May<text:s/>he<text:s/>continue<text:s/>to<text:s/>serve<text:s/>us<text:s/>all<text:s/>with<text:s/>grace,<text:s/>compassion,<text:s/>and<text:s/>strength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O<text:s/>source<text:s/>of<text:s/>wisdom,<text:s/>gathered<text:s/>before<text:s/>this<text:s/>august<text:s/>body,<text:s/>I<text:s/>ask<text:s/>Your<text:s/>blessings<text:s/>upon<text:s/>u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Decisions<text:s/>impacting<text:s/>the<text:s/>fate<text:s/>of<text:s/>our<text:s/>country<text:s/>weigh<text:s/>heavily<text:s/>upon<text:s/>our<text:s/>leaders.<text:s/>They<text:s/>stand<text:s/>here<text:s/>with<text:s/>backs<text:s/>bowed,<text:s/>eyes<text:s/>turned<text:s/>downward,<text:s/>shoulders<text:s/>formed<text:s/>into<text:s/>an<text:s/>amorphous<text:s/>shrug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I<text:s/>pray,<text:s/>therefore,<text:s/>that<text:s/>You<text:s/>will<text:s/>grant<text:s/>our<text:s/>leaders<text:s/>strength<text:s/>to<text:s/>stand<text:s/>tall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With<text:s/>eyes<text:s/>raised<text:s/>skyward,<text:s/>seeing<text:s/>today,<text:s/>tomorrow,<text:s/>and<text:s/>the<text:s/>next,<text:s/>let<text:s/>them<text:s/>govern<text:s/>our<text:s/>country<text:s/>with<text:s/>compassion,<text:s/>courage,<text:s/>and<text:s/>insight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Let<text:s/>them<text:s/>stand<text:s/>tall<text:s/>to<text:s/>give<text:s/>voice<text:s/>to<text:s/>those<text:s/>who<text:s/>feel<text:s/>unheard<text:s/>and<text:s/>presence<text:s/>to<text:s/>those<text:s/>too<text:s/>long<text:s/>ignored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Let<text:s/>the<text:s/>pursuit<text:s/>of<text:s/>justice<text:s/>and<text:s/>mercy<text:s/>lift<text:s/>them<text:s/>with<text:s/>heavenly<text:s/>wings,<text:s/>closer<text:s/>still<text:s/>to<text:s/>Heaven<text:s/>than<text:s/>before.<text:s/>Let<text:s/>them<text:s/>stand<text:s/>tall.<text:s/></text:span><text:span text:style-name="T30_2">Amen.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15th<text:s/>Congress,<text:s/>1st<text:s/>Session<text:s/>Issue:<text:s/>Vol.<text:s/>163,<text:s/>No.<text:s/>54<text:s/>—<text:s/>Daily<text:s/>Edition<text:s/>(March<text:s/>28,<text:s/>2017)<text:s/>Link:<text:s/></text:span><text:span text:style-name="T33_2"><text:a xlink:type="simple" xlink:href="https://chaplain.house.gov/chaplaincy/display_gc.html?id=2515"><text:span text:style-name="T33_3">https://chaplain.house.gov/chaplaincy/display_gc.html?id=2515</text:span></text:a></text:span><text:span text:style-name="T33_4"><text:s/></text:span><text:span text:style-name="T33_5">[su_spacer]<text:s/>[advanced_iframe<text:s/>securitykey="be1d939e6a1b36109171c7d5503b34cf9147aa7b"<text:s/>src="https://www.congress.gov/crec/2017/03/28/CREC-2017-03-28-pt1-PgH2468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anford Akselrad on 28 March 20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