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>
      <style:text-properties fo:font-size="14.5pt" style:font-size-asian="14.5pt" style:font-size-complex="14.5pt" fo:language="en" fo:language-asian="en" fo:language-complex="none"/>
    </style:style>
    <style:style style:name="P11" style:family="paragraph" style:parent-style-name="Heading_20_3">
      <style:paragraph-properties fo:margin-top="0.594cm" fo:margin-bottom="0.594cm" fo:margin-left="1.058cm" fo:margin-right="1.058cm"/>
    </style:style>
    <style:style style:name="T11_1" style:family="text">
      <style:text-properties fo:font-style="normal" style:font-style-asian="normal" fo:color="#000000" style:font-name="Times New Roman" fo:font-size="17pt" style:font-name-asian="Times New Roman" style:font-size-asian="17pt" style:font-name-complex="Times New Roman" style:font-size-complex="17pt" fo:language="en" fo:language-asian="en" fo:language-complex="none"/>
    </style:style>
    <style:style style:name="P12" style:family="paragraph" style:parent-style-name="Normal">
      <style:paragraph-properties fo:margin-bottom="0.508cm" fo:margin-left="1.058cm" fo:margin-right="1.058cm"/>
    </style:style>
    <style:style style:name="T12_1" style:family="text">
      <style:text-properties fo:font-size="14.5pt" style:font-size-asian="14.5pt" style:font-size-complex="14.5pt" fo:language="en" fo:language-asian="en" fo:language-complex="none"/>
    </style:style>
    <style:style style:name="P13" style:family="paragraph" style:parent-style-name="Normal"/>
    <style:style style:name="T13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4" style:family="paragraph" style:parent-style-name="Normal"/>
    <style:style style:name="T14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051cm"/>
    </style:style>
    <style:style style:name="Column4" style:family="table-column">
      <style:table-column-properties style:column-width="14.37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</style:style>
    <style:style style:name="T15_1" style:family="text">
      <style:text-properties fo:language="none" fo:language-asian="none" fo:language-complex="none" fo:font-weight="bold" style:font-weight-asian="bold" style:font-weight-complex="bold"/>
    </style:style>
    <style:style style:name="T15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Heading_20_3">
      <style:paragraph-properties fo:margin-top="0.496cm" fo:margin-bottom="0.496cm"/>
    </style:style>
    <style:style style:name="T18_1" style:family="text">
      <style:text-properties fo:font-style="normal" style:font-style-asian="normal" fo:color="#000000" style:font-name="Times New Roman" style:font-name-asian="Times New Roman" style:font-name-complex="Times New Roman"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/>
    <style:style style:name="T24_1" style:family="text">
      <style:text-properties fo:language="en" fo:language-asian="en" fo:language-complex="none"/>
    </style:style>
    <style:style style:name="T24_2" style:family="text">
      <style:text-properties fo:language="en" fo:language-asian="en" fo:language-complex="none"/>
    </style:style>
    <style:style style:name="T24_3" style:family="text">
      <style:text-properties fo:color="#0000ee" fo:language="en" fo:language-asian="en" fo:language-complex="none" style:text-underline-style="solid" style:text-underline-color="font-color"/>
    </style:style>
    <style:style style:name="T24_4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/>
    <style:style style:name="T26_1" style:family="text">
      <style:text-properties fo:language="en" fo:language-asian="en" fo:language-complex="none"/>
    </style:style>
    <style:style style:name="T26_2" style:family="text">
      <style:text-properties fo:font-style="italic" style:font-style-asian="italic" style:font-style-complex="italic" fo:language="en" fo:language-asian="en" fo:language-complex="none"/>
    </style:style>
    <style:style style:name="T26_3" style:family="text">
      <style:text-properties fo:language="en" fo:language-asian="en" fo:language-complex="none"/>
    </style:style>
    <style:style style:name="T26_4" style:family="text">
      <style:text-properties fo:language="en" fo:language-asian="en" fo:language-complex="none"/>
    </style:style>
    <style:style style:name="T26_5" style:family="text">
      <style:text-properties fo:color="#0000ee" fo:language="en" fo:language-asian="en" fo:language-complex="none" style:text-underline-style="solid" style:text-underline-color="font-color"/>
    </style:style>
    <style:style style:name="T26_6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/>
    <style:style style:name="T28_1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/>
    <style:style style:name="T30_1" style:family="text">
      <style:text-properties fo:language="en" fo:language-asian="en" fo:language-complex="none"/>
    </style:style>
    <style:style style:name="Row13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31" style:family="paragraph" style:parent-style-name="Normal"/>
    <style:style style:name="T31_1" style:family="text">
      <style:text-properties fo:language="he" fo:language-asian="he" fo:language-complex="he" fo:country-complex="IL"/>
    </style:style>
    <style:style style:name="T31_2" style:family="text">
      <style:text-properties fo:language="he" fo:language-asian="he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32" style:family="paragraph" style:parent-style-name="Normal"/>
    <style:style style:name="T32_1" style:family="text">
      <style:text-properties fo:font-style="italic" style:font-style-asian="italic" style:font-style-complex="italic" fo:language="en" fo:language-asian="en" fo:language-complex="none"/>
    </style:style>
    <style:style style:name="T32_2" style:family="text">
      <style:text-properties fo:language="en" fo:language-asian="en" fo:language-complex="none"/>
    </style:style>
    <style:style style:name="P33" style:family="paragraph" style:parent-style-name="Normal"/>
    <style:style style:name="T33_1" style:family="text" style:parent-style-name="Normal"/>
    <style:style style:name="FR2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34" style:family="paragraph" style:parent-style-name="Heading_20_3">
      <style:paragraph-properties fo:margin-top="0.496cm" fo:margin-bottom="0.496cm"/>
    </style:style>
    <style:style style:name="T34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35" style:family="paragraph" style:parent-style-name="Normal"/>
    <style:style style:name="T35_1" style:family="text"/>
    <style:style style:name="T35_2" style:family="text"/>
  </office:automatic-styles>
  <office:body>
    <office:text>
      <text:h text:style-name="P1" text:outline-level="1"><text:span text:style-name="T1_1">Prayer<text:s/>of<text:s/>the<text:s/>Guest<text:s/>Chaplain<text:s/>of<text:s/>the<text:s/>U.S.<text:s/>House<text:s/>of<text:s/>Representatives:<text:s/>Rabbi<text:s/>Seth<text:s/>Frisch<text:s/>on<text:s/>5<text:s/>February<text:s/>2020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United<text:s/>States<text:s/>Congressional<text:s/>Record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0-02-10<text:s/>08:19:45</text:span><text:span text:style-name="T5_2"><text:s/>under<text:s/>the<text:s/>&lt;a<text:s/>href='https://www.law.cornell.edu/uscode/text/17/105'&gt;Public<text:s/>Domain&lt;/a&gt;<text:s/>(17<text:s/>U.S.<text:s/>Code<text:s/>&amp;sect;105<text:s/>-<text:s/>Subject<text:s/>matter<text:s/>of<text:s/>copyright:<text:s/>United<text:s/>States<text:s/>Government<text:s/>works)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United<text:s/>States<text:s/>of<text:s/>America<text:s/>|<text:s/>Opening<text:s/>Prayers<text:s/>for<text:s/>Legislative<text:s/>Bodies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0130</text:span></text:p>
          </table:table-cell>
        </table:table-row>
      </table:table>
      <text:p text:style-name="P10"><text:span text:style-name="T10_1">Guest<text:s/>Chaplain:<text:s/>Rabbi<text:s/>Seth<text:s/>Frisch,<text:s/>New<text:s/>Shul<text:s/>of<text:s/>America,<text:s/>Rydal,<text:s/>Pennsylvania<text:s/>Sponsor:<text:s/>Rep.<text:s/>David<text:s/>Cicilline<text:s/>(D-RI)<text:s/>Date<text:s/>of<text:s/>Prayer:<text:s/>02/05/2020<text:s/></text:span></text:p>
      <text:h text:style-name="P11" text:outline-level="3"><text:span text:style-name="T11_1">One<text:s/>Minute<text:s/>Speech<text:s/>Given<text:s/>in<text:s/>Recognition<text:s/>of<text:s/>the<text:s/>Guest<text:s/>Chaplain:</text:span></text:h>
      <text:p text:style-name="P12"><text:span text:style-name="T12_1">Mr.<text:s/>CICILLINE.<text:s/>Madam<text:s/>Speaker,<text:s/>I<text:s/>rise<text:s/>today<text:s/>to<text:s/>welcome<text:s/>Rabbi<text:s/>Seth<text:s/>Frisch,<text:s/>who<text:s/>delivered<text:s/>today's<text:s/>opening<text:s/>prayer<text:s/>to<text:s/>the<text:s/>people's<text:s/>House.<text:s/>Since<text:s/>his<text:s/>ordination<text:s/>in<text:s/>1986,<text:s/>at<text:s/>the<text:s/>Jewish<text:s/>Theological<text:s/>Seminary<text:s/>of<text:s/>America<text:s/>in<text:s/>New<text:s/>York,<text:s/>Rabbi<text:s/>Frisch<text:s/>has<text:s/>been<text:s/>a<text:s/>source<text:s/>of<text:s/>comfort<text:s/>and<text:s/>counsel<text:s/>to<text:s/>Jews<text:s/>around<text:s/>the<text:s/>world.<text:s/>In<text:s/>his<text:s/>current<text:s/>posting<text:s/>as<text:s/>rabbi<text:s/>and<text:s/>teacher<text:s/>of<text:s/>the<text:s/>New<text:s/>Shul<text:s/>of<text:s/>Philadelphia,<text:s/>Rabbi<text:s/>Frisch<text:s/>helps<text:s/>serve<text:s/>as<text:s/>a<text:s/>guide<text:s/>for<text:s/>those<text:s/>who<text:s/>want<text:s/>to<text:s/>learn<text:s/>more<text:s/>about<text:s/>what<text:s/>it<text:s/>means<text:s/>to<text:s/>be<text:s/>Jewish<text:s/>in<text:s/>a<text:s/>safe<text:s/>and<text:s/>supporting<text:s/>setting.<text:s/>In<text:s/>a<text:s/>way,<text:s/>today's<text:s/>opening<text:s/>prayer<text:s/>was<text:s/>a<text:s/>homecoming<text:s/>for<text:s/>Rabbi<text:s/>Frisch,<text:s/>who<text:s/>previously<text:s/>served<text:s/>as<text:s/>a<text:s/>legislative<text:s/>assistant<text:s/>to<text:s/>the<text:s/>chairman<text:s/>of<text:s/>the<text:s/>United<text:s/>States<text:s/>Senate<text:s/>Committee<text:s/>on<text:s/>Foreign<text:s/>Relations.<text:s/>I<text:s/>pray<text:s/>that<text:s/>we<text:s/>will<text:s/>all<text:s/>heed<text:s/>his<text:s/>words<text:s/>today,<text:s/>that<text:s/>out<text:s/>of<text:s/>many,<text:s/>we<text:s/>are<text:s/>one<text:s/>Nation.<text:s/>Let<text:s/>us<text:s/>strive<text:s/>to<text:s/>put<text:s/>our<text:s/>divisions<text:s/>behind<text:s/>us<text:s/>and<text:s/>realize<text:s/>our<text:s/>dream<text:s/>of<text:s/>a<text:s/>country<text:s/>indivisible<text:s/>with<text:s/>liberty<text:s/>and<text:s/>justice<text:s/>for<text:s/>all.<text:s/></text:span></text:p>
      <text:p text:style-name="P13"><text:span text:style-name="T13_1"><draw:rect svg:x="0cm" svg:y="0cm" svg:width="16.51cm" svg:height="0.053cm" draw:style-name="FR1" text:anchor-type="as-char" draw:z-index="0"/></text:span></text:p>
      <text:p text:style-name="P14"><text:span text:style-name="T14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5"><text:span text:style-name="T15_1"><text:a xlink:type="simple" office:target-frame-name="_blank" xlink:href="file:///translate/"><text:span text:style-name="T15_2">Contribute<text:s/>a<text:s/>translation</text:span></text:a></text:span></text:p>
            </table:table-cell>
            <table:table-cell table:style-name="Cell10">
              <text:p text:style-name="P16"><text:span text:style-name="T16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7"/>
          </table:table-cell>
          <table:table-cell table:style-name="Cell12">
            <text:h text:style-name="P18" text:outline-level="3"><text:span text:style-name="T18_1">Opening<text:s/>Prayer<text:s/>Given<text:s/>by<text:s/>the<text:s/>Guest<text:s/>Chaplain:</text:span></text:h>
          </table:table-cell>
        </table:table-row>
        <table:table-row table:style-name="Row7">
          <table:table-cell table:style-name="Cell13">
            <text:p text:style-name="P19"/>
          </table:table-cell>
          <table:table-cell table:style-name="Cell14">
            <text:p text:style-name="P20"><text:span text:style-name="T20_1">Almighty,<text:s/>I<text:s/>stand<text:s/>before<text:s/>You<text:s/>in<text:s/>prayer<text:s/>and<text:s/>in<text:s/>memory<text:s/>as<text:s/>I<text:s/>am<text:s/>reminded<text:s/>of<text:s/>Solomon,<text:s/>King<text:s/>of<text:s/>ancient<text:s/>Israel,<text:s/>who<text:s/>would<text:s/>preside<text:s/>over<text:s/>a<text:s/>most<text:s/>unusual<text:s/>judicial<text:s/>hearing,<text:s/>one<text:s/>in<text:s/>which<text:s/>two<text:s/>mothers<text:s/>would<text:s/>lay<text:s/>claim<text:s/>to<text:s/>the<text:s/>life<text:s/>of<text:s/>one<text:s/>child,<text:s/>a<text:s/>child<text:s/>they<text:s/>each<text:s/>would<text:s/>insist<text:s/>to<text:s/>be<text:s/>their<text:s/>own.[foot]1<text:s/>Kings<text:s/>3:16-28.[/foot]<text:s/></text:span></text:p>
          </table:table-cell>
        </table:table-row>
        <table:table-row table:style-name="Row8">
          <table:table-cell table:style-name="Cell15">
            <text:p text:style-name="P21"/>
          </table:table-cell>
          <table:table-cell table:style-name="Cell16">
            <text:p text:style-name="P22"><text:span text:style-name="T22_1">This<text:s/>parable<text:s/>allows<text:s/>us<text:s/>to<text:s/>see<text:s/>Solomon's<text:s/>wisdom<text:s/>as<text:s/>preserving<text:s/>the<text:s/>nation,<text:s/>as<text:s/>we<text:s/>are<text:s/>sadly<text:s/>reminded,<text:s/>so<text:s/>soon<text:s/>after<text:s/>his<text:s/>death,<text:s/>that<text:s/>the<text:s/>kingdom<text:s/>is<text:s/>split<text:s/>asunder.<text:s/></text:span></text:p>
          </table:table-cell>
        </table:table-row>
        <table:table-row table:style-name="Row9">
          <table:table-cell table:style-name="Cell17">
            <text:p text:style-name="P23"/>
          </table:table-cell>
          <table:table-cell table:style-name="Cell18">
            <text:p text:style-name="P24"><text:span text:style-name="T24_1">I,<text:s/>too,<text:s/>am<text:s/>reminded<text:s/>of<text:s/>Abraham<text:s/>Lincoln,<text:s/>when<text:s/>he<text:s/>spoke<text:s/>with<text:s/>prophetic-like<text:s/>prescience:<text:s/>"A<text:s/>house<text:s/>divided<text:s/>cannot<text:s/>stand,"[foot]from<text:s/>Abraham<text:s/>Lincoln's<text:s/></text:span><text:span text:style-name="T24_2"><text:a xlink:type="simple" xlink:href="https://en.wikipedia.org/wiki/Lincoln%27s_House_Divided_Speech"><text:span text:style-name="T24_3">House<text:s/>Divided</text:span></text:a></text:span><text:span text:style-name="T24_4"><text:s/>speech,<text:s/>June<text:s/>16,<text:s/>1858.[/foot] <text:s/>which<text:s/>was<text:s/>soon<text:s/>to<text:s/>become<text:s/>a<text:s/>war<text:s/>of<text:s/>brother<text:s/>against<text:s/>brother.<text:s/>From<text:s/>this<text:s/>we<text:s/>would<text:s/>soon<text:s/>learn<text:s/>that<text:s/>our<text:s/>future<text:s/>lies<text:s/>not<text:s/>in<text:s/>enmity,<text:s/>but<text:s/>in<text:s/>unity.<text:s/></text:span></text:p>
          </table:table-cell>
        </table:table-row>
        <table:table-row table:style-name="Row10">
          <table:table-cell table:style-name="Cell19">
            <text:p text:style-name="P25"/>
          </table:table-cell>
          <table:table-cell table:style-name="Cell20">
            <text:p text:style-name="P26"><text:span text:style-name="T26_1">For,<text:s/>Lord,<text:s/>the<text:s/>Book<text:s/>of<text:s/>Leviticus,<text:s/>from<text:s/>Your<text:s/>Torah,<text:s/>teaches<text:s/>us<text:s/>in<text:s/>words<text:s/>inscribed<text:s/>upon<text:s/>the<text:s/>Liberty<text:s/>Bell<text:s/>in<text:s/>Philadelphia:<text:s/>"Proclaim<text:s/>liberty<text:s/>throughout<text:s/>the<text:s/>land,<text:s/>to<text:s/>all<text:s/>of<text:s/>the<text:s/>inhabitants<text:s/>thereof,"[foot]Leviticus<text:s/>25:10.[/foot] <text:s/>thus<text:s/>uniting<text:s/>one<text:s/>of<text:s/>our<text:s/>Nation's<text:s/>ideals,<text:s/>"</text:span><text:span text:style-name="T26_2">e<text:s/>pluribus<text:s/>unum</text:span><text:span text:style-name="T26_3">,"[foot]A<text:s/>traditional<text:s/>motto<text:s/>of<text:s/>the<text:s/>United<text:s/>States,<text:s/>its<text:s/>inclusion<text:s/>on<text:s/>the<text:s/></text:span><text:span text:style-name="T26_4"><text:a xlink:type="simple" xlink:href="https://en.wikipedia.org/wiki/Great_Seal_of_the_United_States"><text:span text:style-name="T26_5">Great<text:s/>Seal<text:s/>of<text:s/>the<text:s/>United<text:s/>States</text:span></text:a></text:span><text:span text:style-name="T26_6"><text:s/>was<text:s/>approved<text:s/>by<text:s/>an<text:s/>Act<text:s/>of<text:s/>Congress<text:s/>in<text:s/>1782.[/foot]<text:s/>out<text:s/>of<text:s/>the<text:s/>many,<text:s/>one.<text:s/></text:span></text:p>
          </table:table-cell>
        </table:table-row>
        <table:table-row table:style-name="Row11">
          <table:table-cell table:style-name="Cell21">
            <text:p text:style-name="P27"/>
          </table:table-cell>
          <table:table-cell table:style-name="Cell22">
            <text:p text:style-name="P28"><text:span text:style-name="T28_1">Lord<text:s/>God,<text:s/>the<text:s/>Founders<text:s/>of<text:s/>this<text:s/>Nation<text:s/>understood<text:s/>our<text:s/>strength<text:s/>to<text:s/>be<text:s/>in<text:s/>the<text:s/>celebration<text:s/>of<text:s/>our<text:s/>differences<text:s/>while<text:s/>assiduously<text:s/>working<text:s/>to<text:s/>put<text:s/>our<text:s/>divisions<text:s/>behind<text:s/>us.<text:s/></text:span></text:p>
          </table:table-cell>
        </table:table-row>
        <table:table-row table:style-name="Row12">
          <table:table-cell table:style-name="Cell23">
            <text:p text:style-name="P29"/>
          </table:table-cell>
          <table:table-cell table:style-name="Cell24">
            <text:p text:style-name="P30"><text:span text:style-name="T30_1">And<text:s/>so<text:s/>it<text:s/>is,<text:s/>Dear<text:s/>God,<text:s/>that<text:s/>we<text:s/>pray<text:s/>You<text:s/>remain<text:s/>with<text:s/>us.<text:s/>Continue<text:s/>to<text:s/>guide<text:s/>all<text:s/>of<text:s/>us<text:s/>in<text:s/>realizing<text:s/>the<text:s/>dream<text:s/>of<text:s/>this<text:s/>great<text:s/>country,<text:s/>to<text:s/>be<text:s/>a<text:s/>Nation<text:s/>indivisible,<text:s/>a<text:s/>Nation<text:s/>seeking<text:s/>liberty,<text:s/>and<text:s/>above<text:s/>all,<text:s/>a<text:s/>Nation<text:s/>providing<text:s/>liberty<text:s/>and<text:s/>justice<text:s/>to<text:s/>all.<text:s/></text:span></text:p>
          </table:table-cell>
        </table:table-row>
        <table:table-row table:style-name="Row13">
          <table:table-cell table:style-name="Cell25">
            <text:p text:style-name="P31"><text:span text:style-name="T31_1">אָמֵן׃</text:span><text:span text:style-name="T31_2"><text:s/></text:span></text:p>
          </table:table-cell>
          <table:table-cell table:style-name="Cell26">
            <text:p text:style-name="P32"><text:span text:style-name="T32_1">Amen</text:span><text:span text:style-name="T32_2">.<text:s/></text:span></text:p>
          </table:table-cell>
        </table:table-row>
      </table:table>
      <text:p text:style-name="P33"><text:span text:style-name="T33_1"><draw:rect svg:x="0cm" svg:y="0cm" svg:width="16.51cm" svg:height="0.053cm" draw:style-name="FR2" text:anchor-type="as-char" draw:z-index="0"/></text:span></text:p>
      <text:h text:style-name="P34" text:outline-level="3"><text:span text:style-name="T34_1">Source(s)</text:span></text:h>
      <text:p text:style-name="P35"><text:span text:style-name="T35_1">116th<text:s/>Congress,<text:s/>2nd<text:s/>Session<text:s/>Issue:<text:s/>Vol.<text:s/>166,<text:s/>No.<text:s/>24<text:s/>—<text:s/>Daily<text:s/>Edition<text:s/>(February<text:s/>5,<text:s/>2020)<text:s/></text:span><text:span text:style-name="T35_2">[su_spacer]<text:s/>[advanced_iframe<text:s/>securitykey="be1d939e6a1b36109171c7d5503b34cf9147aa7b"<text:s/>src="https://www.congress.gov/116/crec/2020/02/05/CREC-2020-02-05-pt1-PgH773-4.pdf"<text:s/>width="100%"<text:s/>height="900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Prayer of the Guest Chaplain of the U.S. House of Representatives: Rabbi Seth Frisch on 5 February 2020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