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/>
    <style:style style:name="T27_3" style:family="text">
      <style:text-properties fo:color="#0000ee" fo:language="none" fo:language-asian="none" fo:language-complex="none" style:text-underline-style="solid" style:text-underline-color="font-color"/>
    </style:style>
    <style:style style:name="T27_4" style:family="text"/>
    <style:style style:name="T27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Shea<text:s/>Harlig<text:s/>on<text:s/>15<text:s/>March<text:s/>200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5<text:s/>16:18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41</text:span></text:p>
          </table:table-cell>
        </table:table-row>
      </table:table>
      <text:p text:style-name="P10"><text:span text:style-name="T10_1">Guest<text:s/>Chaplain:<text:s/>Rabbi<text:s/>Shea<text:s/>Harlig,<text:s/>Chabad<text:s/>of<text:s/>Southern<text:s/>Nevada,<text:s/>Las<text:s/>Vegas,<text:s/>Nevada<text:s/>Sponsor:<text:s/>Date<text:s/>of<text:s/>Prayer:<text:s/>2007-03-15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3"><text:span text:style-name="T16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Almighty<text:s/>God,<text:s/>the<text:s/>members<text:s/>of<text:s/>this<text:s/>prestigious<text:s/>body,<text:s/>the<text:s/>U.S.<text:s/>Congress,<text:s/>convene<text:s/>here<text:s/>to<text:s/>fulfill<text:s/>one<text:s/>of<text:s/>the<text:s/>seven<text:s/>Noahide<text:s/>commandments:[foot]Sanhedrin<text:s/>56a;<text:s/>cf.<text:s/>Tosefta<text:s/>Avodah<text:s/>Zarah<text:s/>9:4<text:s/>and<text:s/>Genesis<text:s/>Rabbah<text:s/>34:8.<text:s/>Six<text:s/>items<text:s/>were<text:s/>commanded<text:s/>to<text:s/>Adam:<text:s/>concerning<text:s/>idolatry,<text:s/>blasphemy,<text:s/>bloodshed,<text:s/>illicit<text:s/>sexuality,<text:s/>theft,<text:s/>and<text:s/>laws…God<text:s/>added<text:s/>to<text:s/>Noah,<text:s/>the<text:s/>law<text:s/>of<text:s/>not<text:s/>eating<text:s/>from<text:s/>the<text:s/>flesh<text:s/>of<text:s/>a<text:s/>live<text:s/>animal.”<text:s/>(Mishneh<text:s/>Torah,<text:s/>Kings<text:s/>and<text:s/>Wars<text:s/>9:1).<text:s/>The<text:s/>impetus<text:s/>behind<text:s/>sharing<text:s/>the<text:s/>sheva<text:s/>mitsvot<text:s/>in<text:s/>the<text:s/>context<text:s/>of<text:s/>ḤaBaD<text:s/>Lubavitch<text:s/>originates<text:s/>with<text:s/>the<text:s/>following<text:s/>teaching<text:s/>of<text:s/>Rabbi<text:s/>Menachem<text:s/>Mendel<text:s/>Schneerson:<text:s/>"We<text:s/>must<text:s/>do<text:s/>everything<text:s/>possible<text:s/>to<text:s/>ensure<text:s/>that<text:s/>the<text:s/>seven<text:s/>Noahide<text:s/>laws<text:s/>are<text:s/>observed.<text:s/>If<text:s/>this<text:s/>can<text:s/>be<text:s/>accomplished<text:s/>through<text:s/>force<text:s/>or<text:s/>through<text:s/>other<text:s/>kinder<text:s/>and<text:s/>more<text:s/>peaceful<text:s/>means<text:s/>through<text:s/>explaining<text:s/>to<text:s/>non-Jews<text:s/>that<text:s/>they<text:s/>should<text:s/>accept<text:s/>God’s<text:s/>wishes<text:s/>[we<text:s/>should<text:s/>do<text:s/>so]…Anyone<text:s/>who<text:s/>is<text:s/>able<text:s/>to<text:s/>influence<text:s/>a<text:s/>non-Jew<text:s/>in<text:s/>any<text:s/>way<text:s/>to<text:s/>keep<text:s/>the<text:s/>seven<text:s/>commandments<text:s/>is<text:s/>obligated<text:s/>to<text:s/>do<text:s/>so,<text:s/>since<text:s/>that<text:s/>is<text:s/>what<text:s/>God<text:s/>commanded<text:s/>Moses<text:s/>our<text:s/>teacher,"<text:s/>(“Sheva<text:s/>Mitzvot<text:s/>Shel<text:s/>Benai<text:s/>Noach,”<text:s/>Hapardes<text:s/>59:9<text:s/>7-11,<text:s/>5745).[/foot] <text:s/>the<text:s/>commandment<text:s/>to<text:s/>govern<text:s/>by<text:s/>just<text:s/>laws<text:s/>which<text:s/>are<text:s/>based<text:s/>in<text:s/>the<text:s/>recognition<text:s/>of<text:s/>You,<text:s/>God,<text:s/>as<text:s/>the<text:s/>Sovereign<text:s/>Ruler<text:s/>of<text:s/>all<text:s/>people<text:s/>and<text:s/>nations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We,<text:s/>the<text:s/>citizens<text:s/>of<text:s/>this<text:s/>blessed<text:s/>country<text:s/>proudly<text:s/>proclaim<text:s/>this<text:s/>recognition<text:s/>and<text:s/>our<text:s/>commitment<text:s/>to<text:s/>justice<text:s/>in<text:s/>our<text:s/>Pledge<text:s/>of<text:s/>Allegiance<text:s/>"One<text:s/>Nation,<text:s/>Under<text:s/>God,<text:s/>with<text:s/>Liberty<text:s/>and<text:s/>Justice<text:s/>for<text:s/>All."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Grant<text:s/>us,<text:s/>Almighty<text:s/>God,<text:s/>that<text:s/>those<text:s/>assembled<text:s/>here<text:s/>be<text:s/>aware<text:s/>of<text:s/>Your<text:s/>presence<text:s/>and<text:s/>conduct<text:s/>their<text:s/>deliberations<text:s/>accordingly.<text:s/>Bless<text:s/>them<text:s/>with<text:s/>good<text:s/>health,<text:s/>wisdom,<text:s/>compassion,<text:s/>and<text:s/>good<text:s/>fellowship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On<text:s/>the<text:s/>eve<text:s/>of<text:s/>Passover,<text:s/>the<text:s/>Festival<text:s/>of<text:s/>Freedom,<text:s/>I<text:s/>beseech<text:s/>you<text:s/>Almighty<text:s/>God<text:s/>to<text:s/>bless<text:s/>and<text:s/>protect<text:s/>our<text:s/>troops<text:s/>and<text:s/>our<text:s/>entire<text:s/>nation<text:s/>whom<text:s/>our<text:s/>esteemed<text:s/>spiritual<text:s/>leader,<text:s/>The<text:s/>Lubavitcher<text:s/>Rebbe<text:s/>labeled<text:s/>"A<text:s/>Nation<text:s/>of<text:s/>Kindness"[foot]lit.<text:s/></text:span><text:span text:style-name="T24_2">medina<text:s/>shel<text:s/>ḥesed</text:span><text:span text:style-name="T24_3">.[/foot]<text:s/>with<text:s/>freedom<text:s/>from<text:s/>terrorism.<text:s/>Indeed<text:s/>"God<text:s/>Bless<text:s/>America."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h text:style-name="P26" text:outline-level="3"><text:span text:style-name="T26_1">Source(s)</text:span></text:h>
      <text:p text:style-name="P27"><text:span text:style-name="T27_1">110th<text:s/>Congress,<text:s/>1st<text:s/>Session<text:s/>Issue:<text:s/>Vol.<text:s/>153,<text:s/>No.<text:s/>45<text:s/>—<text:s/>Daily<text:s/>Edition<text:s/>(March<text:s/>15,<text:s/>2007)<text:s/>link:<text:s/></text:span><text:span text:style-name="T27_2"><text:a xlink:type="simple" xlink:href="https://chaplain.house.gov/archive/index.html?id=468"><text:span text:style-name="T27_3">https://chaplain.house.gov/archive/index.html?id=468</text:span></text:a></text:span><text:span text:style-name="T27_4"><text:s/></text:span><text:span text:style-name="T27_5">[su_spacer]<text:s/>[advanced_iframe<text:s/>securitykey="be1d939e6a1b36109171c7d5503b34cf9147aa7b"<text:s/>src="https://www.congress.gov/crec/2007/03/15/CREC-2007-03-15-pt1-PgH2573-4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Shea Harlig on 15 March 200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