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P11" style:family="paragraph" style:parent-style-name="Heading_20_3">
      <style:paragraph-properties fo:margin-top="0.496cm" fo:margin-bottom="0.496cm" fo:margin-left="1.058cm" fo:margin-right="1.058cm"/>
    </style:style>
    <style:style style:name="T1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2" style:family="paragraph" style:parent-style-name="Normal">
      <style:paragraph-properties fo:margin-bottom="0.423cm" fo:margin-left="1.058cm" fo:margin-right="1.058cm"/>
    </style:style>
    <style:style style:name="T12_1" style:family="text"/>
    <style:style style:name="T12_2" style:family="text"/>
    <style:style style:name="T12_3" style:family="text">
      <style:text-properties fo:color="#0000ee" fo:language="none" fo:language-asian="none" fo:language-complex="none" style:text-underline-style="solid" style:text-underline-color="font-color"/>
    </style:style>
    <style:style style:name="T12_4" style:family="text"/>
    <style:style style:name="P13" style:family="paragraph" style:parent-style-name="Normal"/>
    <style:style style:name="T1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T15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Heading_20_3">
      <style:paragraph-properties fo:margin-top="0.496cm" fo:margin-bottom="0.496cm"/>
    </style:style>
    <style:style style:name="T18_1" style:family="text">
      <style:text-properties fo:font-style="normal" style:font-style-asian="normal" fo:color="#000000" style:font-name="Times New Roman" style:font-name-asian="Times New Roman" style:font-name-complex="Times New Roman"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font-style="italic" style:font-style-asian="italic" style:font-style-complex="italic" fo:language="en" fo:language-asian="en" fo:language-complex="none"/>
    </style:style>
    <style:style style:name="P31" style:family="paragraph" style:parent-style-name="Normal"/>
    <style:style style:name="T31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T33_3" style:family="text">
      <style:text-properties fo:color="#0000ee" fo:language="none" fo:language-asian="none" fo:language-complex="none" style:text-underline-style="solid" style:text-underline-color="font-color"/>
    </style:style>
    <style:style style:name="T33_4" style:family="text"/>
    <style:style style:name="T33_5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Shea<text:s/>Hecht<text:s/>on<text:s/>30<text:s/>November<text:s/>2016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United<text:s/>States<text:s/>Congressional<text:s/>Record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6-23<text:s/>13:55:48</text:span><text:span text:style-name="T5_2"><text:s/>under<text:s/>the<text:s/>&lt;a<text:s/>href='https://www.law.cornell.edu/uscode/text/17/105'&gt;Public<text:s/>Domain&lt;/a&gt;<text:s/>(17<text:s/>U.S.<text:s/>Code<text:s/>&amp;sect;105<text:s/>-<text:s/>Subject<text:s/>matter<text:s/>of<text:s/>copyright:<text:s/>United<text:s/>States<text:s/>Government<text:s/>works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United<text:s/>States<text:s/>of<text:s/>America<text:s/>|<text:s/>Opening<text:s/>Prayers<text:s/>for<text:s/>Legislative<text:s/>Bodie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380</text:span></text:p>
          </table:table-cell>
        </table:table-row>
      </table:table>
      <text:p text:style-name="P10"><text:span text:style-name="T10_1">Guest<text:s/>Chaplain:<text:s/>Rabbi<text:s/>Shea<text:s/>Hecht,<text:s/>Hadar<text:s/>Hatorah<text:s/>Yeshiva,<text:s/>Brooklyn,<text:s/>NY<text:s/>Sponsor:<text:s/>Rep.<text:s/>Chris<text:s/>Gibson,<text:s/>(R-NY)<text:s/>Date<text:s/>of<text:s/>Prayer:<text:s/>11/30/2016<text:s/></text:span></text:p>
      <text:h text:style-name="P11" text:outline-level="3"><text:span text:style-name="T11_1">One<text:s/>Minute<text:s/>Speech<text:s/>Given<text:s/>in<text:s/>Recognition<text:s/>of<text:s/>the<text:s/>Guest<text:s/>Chaplain:</text:span></text:h>
      <text:p text:style-name="P12"><text:span text:style-name="T12_1">Mr.<text:s/>GIBSON.<text:s/>Mr.<text:s/>Speaker,<text:s/>I<text:s/>rise<text:s/>today<text:s/>to<text:s/>thank<text:s/>Rabbi<text:s/>Shea<text:s/>Hecht<text:s/>for<text:s/>his<text:s/>opening<text:s/>prayer.<text:s/>Rabbi<text:s/>Hecht,<text:s/>a<text:s/>Chabad<text:s/>Rabbi,<text:s/>is<text:s/>the<text:s/>chairman<text:s/>of<text:s/>the<text:s/>board<text:s/>of<text:s/>the<text:s/></text:span><text:span text:style-name="T12_2"><text:a xlink:type="simple" xlink:href="http://www.ncfje.org"><text:span text:style-name="T12_3">National<text:s/>Committee<text:s/>for<text:s/>the<text:s/>Furtherance<text:s/>of<text:s/>Jewish<text:s/>Education</text:span></text:a></text:span><text:span text:style-name="T12_4">.<text:s/>Rabbi<text:s/>Hecht<text:s/>has<text:s/>brought<text:s/>together<text:s/>people<text:s/>of<text:s/>different<text:s/>faiths,<text:s/>races,<text:s/>and<text:s/>backgrounds<text:s/>in<text:s/>New<text:s/>York<text:s/>to<text:s/>promote<text:s/>peace<text:s/>through<text:s/>understanding.<text:s/>These<text:s/>principles<text:s/>hold<text:s/>true<text:s/>in<text:s/>New<text:s/>York,<text:s/>as<text:s/>they<text:s/>do<text:s/>throughout<text:s/>the<text:s/>country<text:s/>and<text:s/>right<text:s/>here<text:s/>in<text:s/>this<text:s/>body.<text:s/>One<text:s/>thing<text:s/>that<text:s/>my<text:s/>time<text:s/>in<text:s/>Congress<text:s/>has<text:s/>reinforced<text:s/>in<text:s/>me<text:s/>is<text:s/>that<text:s/>prayer<text:s/>matters.<text:s/>The<text:s/>daily<text:s/>opening<text:s/>prayers<text:s/>here<text:s/>in<text:s/>the<text:s/>Chamber<text:s/>set<text:s/>the<text:s/>tone<text:s/>for<text:s/>my<text:s/>day<text:s/>and<text:s/>often<text:s/>help<text:s/>me<text:s/>reflect<text:s/>on<text:s/>how<text:s/>to<text:s/>be<text:s/>a<text:s/>better<text:s/>husband,<text:s/>father,<text:s/>and<text:s/>Congressman.<text:s/>I<text:s/>join<text:s/>Rabbi<text:s/>Hecht<text:s/>in<text:s/>his<text:s/>pursuit<text:s/>for<text:s/>peace<text:s/>at<text:s/>home<text:s/>and<text:s/>abroad<text:s/>and<text:s/>thank<text:s/>him<text:s/>for<text:s/>his<text:s/>meaningful<text:s/>prayer.<text:s/>I<text:s/>certainly<text:s/>thank<text:s/>his<text:s/>family<text:s/>as<text:s/>well,<text:s/>including<text:s/>Rabbis<text:s/>Hanoch<text:s/>and<text:s/>Yitzchok,<text:s/>rabbis<text:s/>in<text:s/>the<text:s/>Hudson<text:s/>Valley.<text:s/>Mr.<text:s/>Speaker,<text:s/>I<text:s/>am<text:s/>very<text:s/>grateful.<text:s/></text:span></text:p>
      <text:p text:style-name="P13"><text:span text:style-name="T13_1"><draw:rect svg:x="0cm" svg:y="0cm" svg:width="16.51cm" svg:height="0.053cm" draw:style-name="FR1" text:anchor-type="as-char" draw:z-index="0"/></text:span></text:p>
      <text:p text:style-name="P14"><text:span text:style-name="T14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5"><text:span text:style-name="T15_1"><text:a xlink:type="simple" office:target-frame-name="_blank" xlink:href="file:///translate/"><text:span text:style-name="T15_2">Contribute<text:s/>a<text:s/>translation</text:span></text:a></text:span></text:p>
            </table:table-cell>
            <table:table-cell table:style-name="Cell10">
              <text:p text:style-name="P16"><text:span text:style-name="T16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7"/>
          </table:table-cell>
          <table:table-cell table:style-name="Cell12">
            <text:h text:style-name="P18" text:outline-level="3"><text:span text:style-name="T18_1">Opening<text:s/>Prayer<text:s/>Given<text:s/>by<text:s/>the<text:s/>Guest<text:s/>Chaplain:</text:span></text:h>
          </table:table-cell>
        </table:table-row>
        <table:table-row table:style-name="Row7">
          <table:table-cell table:style-name="Cell13">
            <text:p text:style-name="P19"/>
          </table:table-cell>
          <table:table-cell table:style-name="Cell14">
            <text:p text:style-name="P20"><text:span text:style-name="T20_1">Sovereign<text:s/>of<text:s/>the<text:s/>universe,<text:s/>Heavenly<text:s/>Father,<text:s/>help<text:s/>us<text:s/>be<text:s/>honest<text:s/>enough<text:s/>to<text:s/>admit<text:s/>our<text:s/>shortcomings,<text:s/>brilliant<text:s/>enough<text:s/>to<text:s/>accept<text:s/>flattery<text:s/>without<text:s/>arrogance,<text:s/>tall<text:s/>enough<text:s/>to<text:s/>tower<text:s/>above<text:s/>deceit,<text:s/>strong<text:s/>enough<text:s/>to<text:s/>treasure<text:s/>love,<text:s/>brave<text:s/>enough<text:s/>to<text:s/>welcome<text:s/>criticism,<text:s/>compassionate<text:s/>enough<text:s/>to<text:s/>understand<text:s/>human<text:s/>frailties,<text:s/>wise<text:s/>enough<text:s/>to<text:s/>recognize<text:s/>our<text:s/>mistakes,<text:s/>humble<text:s/>enough<text:s/>to<text:s/>appreciate<text:s/>greatness,<text:s/>and<text:s/>righteous<text:s/>enough<text:s/>to<text:s/>be<text:s/>devoted<text:s/>to<text:s/>the<text:s/>love<text:s/>of<text:s/>God.<text:s/></text:span></text:p>
          </table:table-cell>
        </table:table-row>
        <table:table-row table:style-name="Row8">
          <table:table-cell table:style-name="Cell15">
            <text:p text:style-name="P21"/>
          </table:table-cell>
          <table:table-cell table:style-name="Cell16">
            <text:p text:style-name="P22"><text:span text:style-name="T22_1">Almighty<text:s/>God,<text:s/>inspire<text:s/>the<text:s/>leaders<text:s/>in<text:s/>Congress<text:s/>to<text:s/>inspire<text:s/>all<text:s/>the<text:s/>people.<text:s/>Bestow<text:s/>Your<text:s/>infinite<text:s/>blessings<text:s/>upon<text:s/>all<text:s/>the<text:s/>citizens<text:s/>of<text:s/>this<text:s/>great<text:s/>country.<text:s/></text:span></text:p>
          </table:table-cell>
        </table:table-row>
        <table:table-row table:style-name="Row9">
          <table:table-cell table:style-name="Cell17">
            <text:p text:style-name="P23"/>
          </table:table-cell>
          <table:table-cell table:style-name="Cell18">
            <text:p text:style-name="P24"><text:span text:style-name="T24_1">We<text:s/>pray<text:s/>for<text:s/>the<text:s/>safety<text:s/>of<text:s/>our<text:s/>Armed<text:s/>Forces<text:s/>and<text:s/>that<text:s/>every<text:s/>soldier<text:s/>return<text:s/>home<text:s/>safely<text:s/>after<text:s/>fulfilling<text:s/>Your<text:s/>mission.<text:s/></text:span></text:p>
          </table:table-cell>
        </table:table-row>
        <table:table-row table:style-name="Row10">
          <table:table-cell table:style-name="Cell19">
            <text:p text:style-name="P25"/>
          </table:table-cell>
          <table:table-cell table:style-name="Cell20">
            <text:p text:style-name="P26"><text:span text:style-name="T26_1">We<text:s/>pray<text:s/>that<text:s/>the<text:s/>world<text:s/>be<text:s/>a<text:s/>better<text:s/>place<text:s/>for<text:s/>all<text:s/>mankind;<text:s/>that<text:s/>we<text:s/>rid<text:s/>ourselves<text:s/>of<text:s/>prejudice<text:s/>and<text:s/>hatred,<text:s/>poverty<text:s/>and<text:s/>addiction,<text:s/>greed,<text:s/>jealousy,<text:s/>and<text:s/>selfishness,<text:s/>and<text:s/>that<text:s/>all<text:s/>these<text:s/>ills<text:s/>are<text:s/>replaced<text:s/>with<text:s/>love<text:s/>and<text:s/>harmony,<text:s/>peace<text:s/>and<text:s/>tranquility,<text:s/>respect<text:s/>and<text:s/>dignity,<text:s/>sanctity<text:s/>of<text:s/>marriage,<text:s/>family<text:s/>and<text:s/>community.<text:s/></text:span></text:p>
          </table:table-cell>
        </table:table-row>
        <table:table-row table:style-name="Row11">
          <table:table-cell table:style-name="Cell21">
            <text:p text:style-name="P27"/>
          </table:table-cell>
          <table:table-cell table:style-name="Cell22">
            <text:p text:style-name="P28"><text:span text:style-name="T28_1">May<text:s/>this<text:s/>country,<text:s/>the<text:s/>greatest<text:s/>country<text:s/>of<text:s/>the<text:s/>world,<text:s/>go<text:s/>from<text:s/>strength<text:s/>to<text:s/>strength.<text:s/></text:span></text:p>
          </table:table-cell>
        </table:table-row>
        <table:table-row table:style-name="Row12">
          <table:table-cell table:style-name="Cell23">
            <text:p text:style-name="P29"><text:span text:style-name="T29_1">אָמֵן׃</text:span><text:span text:style-name="T29_2"><text:s/></text:span></text:p>
          </table:table-cell>
          <table:table-cell table:style-name="Cell24">
            <text:p text:style-name="P30"><text:span text:style-name="T30_1">Amen.</text:span></text:p>
          </table:table-cell>
        </table:table-row>
      </table:table>
      <text:p text:style-name="P31"><text:span text:style-name="T31_1"><draw:rect svg:x="0cm" svg:y="0cm" svg:width="16.51cm" svg:height="0.053cm" draw:style-name="FR2" text:anchor-type="as-char" draw:z-index="0"/></text:span></text:p>
      <text:h text:style-name="P32" text:outline-level="3"><text:span text:style-name="T32_1">Source(s)</text:span></text:h>
      <text:p text:style-name="P33"><text:span text:style-name="T33_1">114th<text:s/>Congress,<text:s/>2nd<text:s/>Session<text:s/>Issue:<text:s/>Vol.<text:s/>162,<text:s/>No.<text:s/>171<text:s/>—<text:s/>Daily<text:s/>Edition<text:s/>(November<text:s/>30,<text:s/>2016)<text:s/>Link:<text:s/></text:span><text:span text:style-name="T33_2"><text:a xlink:type="simple" xlink:href="https://chaplain.house.gov/chaplaincy/display_gc.html?id=2452"><text:span text:style-name="T33_3">https://chaplain.house.gov/chaplaincy/display_gc.html?id=2452</text:span></text:a></text:span><text:span text:style-name="T33_4"><text:s/></text:span><text:span text:style-name="T33_5">[su_spacer]<text:s/>[advanced_iframe<text:s/>securitykey="be1d939e6a1b36109171c7d5503b34cf9147aa7b"<text:s/>src="https://www.congress.gov/crec/2016/11/30/CREC-2016-11-30-pt1-PgH6373-3.pdf"<text:s/>width="100%"<text:s/>height="900"]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of the Guest Chaplain of the U.S. House of Representatives: Rabbi Shea Hecht on 30 November 2016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