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P11" style:family="paragraph" style:parent-style-name="Heading_20_3">
      <style:paragraph-properties fo:margin-top="0.496cm" fo:margin-bottom="0.496cm" fo:margin-left="1.058cm" fo:margin-right="1.058cm"/>
    </style:style>
    <style:style style:name="T11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12" style:family="paragraph" style:parent-style-name="Normal">
      <style:paragraph-properties fo:margin-bottom="0.423cm" fo:margin-left="1.058cm" fo:margin-right="1.058cm"/>
    </style:style>
    <style:style style:name="T12_1" style:family="text"/>
    <style:style style:name="P13" style:family="paragraph" style:parent-style-name="Normal"/>
    <style:style style:name="T13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4" style:family="paragraph" style:parent-style-name="Normal"/>
    <style:style style:name="T14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2.051cm"/>
    </style:style>
    <style:style style:name="Column4" style:family="table-column">
      <style:table-column-properties style:column-width="14.379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right"/>
    </style:style>
    <style:style style:name="T15_1" style:family="text">
      <style:text-properties fo:language="none" fo:language-asian="none" fo:language-complex="none" fo:font-weight="bold" style:font-weight-asian="bold" style:font-weight-complex="bold"/>
    </style:style>
    <style:style style:name="T15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left"/>
    </style:style>
    <style:style style:name="T16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Heading_20_3">
      <style:paragraph-properties fo:margin-top="0.496cm" fo:margin-bottom="0.496cm"/>
    </style:style>
    <style:style style:name="T18_1" style:family="text">
      <style:text-properties fo:font-style="normal" style:font-style-asian="normal" fo:color="#000000" style:font-name="Times New Roman" style:font-name-asian="Times New Roman" style:font-name-complex="Times New Roman"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/>
    <style:style style:name="T20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/>
    <style:style style:name="T22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/>
    <style:style style:name="T24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/>
    <style:style style:name="T26_1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8" style:family="paragraph" style:parent-style-name="Normal"/>
    <style:style style:name="T28_1" style:family="text">
      <style:text-properties fo:language="en" fo:language-asian="en" fo:language-complex="none"/>
    </style:style>
    <style:style style:name="T28_2" style:family="text">
      <style:text-properties fo:language="en" fo:language-asian="en" fo:language-complex="he" fo:country-complex="IL"/>
    </style:style>
    <style:style style:name="T28_3" style:family="text">
      <style:text-properties fo:language="en" fo:language-asian="en" fo:language-complex="none"/>
    </style:style>
    <style:style style:name="Row12" style:family="table-row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9" style:family="paragraph" style:parent-style-name="Normal"/>
    <style:style style:name="T29_1" style:family="text">
      <style:text-properties fo:language="he" fo:language-asian="he" fo:language-complex="he" fo:country-complex="IL"/>
    </style:style>
    <style:style style:name="T29_2" style:family="text">
      <style:text-properties fo:language="he" fo:language-asian="he" fo:language-complex="none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30" style:family="paragraph" style:parent-style-name="Normal"/>
    <style:style style:name="T30_1" style:family="text">
      <style:text-properties fo:language="en" fo:language-asian="en" fo:language-complex="none"/>
    </style:style>
    <style:style style:name="P31" style:family="paragraph" style:parent-style-name="Normal"/>
    <style:style style:name="T31_1" style:family="text" style:parent-style-name="Normal"/>
    <style:style style:name="FR2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32" style:family="paragraph" style:parent-style-name="Heading_20_3">
      <style:paragraph-properties fo:margin-top="0.496cm" fo:margin-bottom="0.496cm"/>
    </style:style>
    <style:style style:name="T32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33" style:family="paragraph" style:parent-style-name="Normal"/>
    <style:style style:name="T33_1" style:family="text"/>
    <style:style style:name="T33_2" style:family="text"/>
    <style:style style:name="T33_3" style:family="text">
      <style:text-properties fo:color="#0000ee" fo:language="none" fo:language-asian="none" fo:language-complex="none" style:text-underline-style="solid" style:text-underline-color="font-color"/>
    </style:style>
    <style:style style:name="T33_4" style:family="text"/>
    <style:style style:name="T33_5" style:family="text"/>
  </office:automatic-styles>
  <office:body>
    <office:text>
      <text:h text:style-name="P1" text:outline-level="1"><text:span text:style-name="T1_1">Prayer<text:s/>of<text:s/>the<text:s/>Guest<text:s/>Chaplain<text:s/>of<text:s/>the<text:s/>U.S.<text:s/>House<text:s/>of<text:s/>Representatives:<text:s/>Rabbi<text:s/>Shlomo<text:s/>Segal<text:s/>on<text:s/>25<text:s/>April<text:s/>2018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United<text:s/>States<text:s/>Congressional<text:s/>Record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8-04-28<text:s/>23:35:27</text:span><text:span text:style-name="T5_2"><text:s/>under<text:s/>the<text:s/>&lt;a<text:s/>href='https://www.law.cornell.edu/uscode/text/17/105'&gt;Public<text:s/>Domain&lt;/a&gt;<text:s/>(17<text:s/>U.S.<text:s/>Code<text:s/>&amp;sect;105<text:s/>-<text:s/>Subject<text:s/>matter<text:s/>of<text:s/>copyright:<text:s/>United<text:s/>States<text:s/>Government<text:s/>works)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United<text:s/>States<text:s/>of<text:s/>America<text:s/>|<text:s/>Opening<text:s/>Prayers<text:s/>for<text:s/>Legislative<text:s/>Bodies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19985</text:span></text:p>
          </table:table-cell>
        </table:table-row>
      </table:table>
      <text:p text:style-name="P10"><text:span text:style-name="T10_1">Guest<text:s/>Chaplain:<text:s/>Rabbi<text:s/>Shlomo<text:s/>Segal,<text:s/>Kehilat<text:s/>Moshe,<text:s/>Brooklyn,<text:s/>NY<text:s/>Sponsor:<text:s/>Rep.<text:s/>Hakeem<text:s/>Jeffries,<text:s/>(D-NY)<text:s/>Date<text:s/>of<text:s/>Prayer:<text:s/>04/25/2018<text:s/></text:span></text:p>
      <text:h text:style-name="P11" text:outline-level="3"><text:span text:style-name="T11_1">One<text:s/>Minute<text:s/>Speech<text:s/>Given<text:s/>in<text:s/>Recognition<text:s/>of<text:s/>the<text:s/>Guest<text:s/>Chaplain:</text:span></text:h>
      <text:p text:style-name="P12"><text:span text:style-name="T12_1">Mr.<text:s/>JEFFRIES.<text:s/>Mr.<text:s/>Speaker,<text:s/>it<text:s/>is<text:s/>my<text:s/>honor<text:s/>to<text:s/>welcome<text:s/>our<text:s/>guest<text:s/>chaplain,<text:s/>Rabbi<text:s/>Shlomo<text:s/>Segal<text:s/>of<text:s/>Kehilat<text:s/>Moshe<text:s/>synagogue<text:s/>from<text:s/>Sheepshead<text:s/>Bay,<text:s/>Brooklyn.<text:s/>Rabbi<text:s/>Segal<text:s/>and<text:s/>his<text:s/>wife,<text:s/>Adina,<text:s/>founded<text:s/>the<text:s/>synagogue<text:s/>5<text:s/>years<text:s/>ago,<text:s/>and<text:s/>they<text:s/>have<text:s/>since<text:s/>created<text:s/>a<text:s/>vibrant<text:s/>community<text:s/>not<text:s/>only<text:s/>for<text:s/>the<text:s/>diverse<text:s/>group<text:s/>of<text:s/>Jews<text:s/>who<text:s/>attend<text:s/>their<text:s/>services,<text:s/>but<text:s/>for<text:s/>people<text:s/>of<text:s/>all<text:s/>faiths<text:s/>throughout<text:s/>Brooklyn.<text:s/>Rabbi<text:s/>Segal<text:s/>is<text:s/>a<text:s/>leader<text:s/>in<text:s/>our<text:s/>community<text:s/>who<text:s/>works<text:s/>hard<text:s/>to<text:s/>build<text:s/>bridges<text:s/>of<text:s/>understanding<text:s/>and<text:s/>tolerance.<text:s/>He<text:s/>serves<text:s/>on<text:s/>the<text:s/>board<text:s/>of<text:s/>governors<text:s/>of<text:s/>the<text:s/>New<text:s/>York<text:s/>Board<text:s/>of<text:s/>Rabbis<text:s/>and<text:s/>is<text:s/>a<text:s/>rabbinical<text:s/>consultant<text:s/>to<text:s/>the<text:s/>Kings<text:s/>Bay<text:s/>Y,<text:s/>a<text:s/>Jewish<text:s/>community<text:s/>center<text:s/>in<text:s/>the<text:s/>Eighth<text:s/>Congressional<text:s/>District<text:s/>that<text:s/>I<text:s/>proudly<text:s/>represent.<text:s/>Through<text:s/>his<text:s/>work,<text:s/>he<text:s/>celebrates<text:s/>the<text:s/>diversity<text:s/>of<text:s/>Brooklyn,<text:s/>bringing<text:s/>together<text:s/>different<text:s/>religious<text:s/>and<text:s/>ethnic<text:s/>groups<text:s/>to<text:s/>emphasize<text:s/>what<text:s/>we<text:s/>all<text:s/>have<text:s/>in<text:s/>common––as<text:s/>New<text:s/>Yorkers<text:s/>and<text:s/>as<text:s/>Americans<text:s/>and,<text:s/>most<text:s/>importantly,<text:s/>as<text:s/>human<text:s/>beings.<text:s/>Rabbi<text:s/>Segal<text:s/>has<text:s/>brought<text:s/>together<text:s/>Jews,<text:s/>Christians,<text:s/>and<text:s/>Muslims<text:s/>to<text:s/>breakfast<text:s/>for<text:s/>Ramadan<text:s/>and<text:s/>worked<text:s/>hard<text:s/>to<text:s/>bring<text:s/>together<text:s/>and<text:s/>strengthen<text:s/>ties<text:s/>between<text:s/>the<text:s/>Black<text:s/>and<text:s/>Jewish<text:s/>communities<text:s/>of<text:s/>central<text:s/>Brooklyn.<text:s/>Rabbi<text:s/>Segal's<text:s/>efforts<text:s/>are<text:s/>geared<text:s/>toward<text:s/>making<text:s/>religion<text:s/>the<text:s/>greatest<text:s/>possible<text:s/>force<text:s/>that<text:s/>it<text:s/>can<text:s/>be<text:s/>in<text:s/>our<text:s/>community<text:s/>and<text:s/>in<text:s/>our<text:s/>Nation.<text:s/>He<text:s/>is<text:s/>here<text:s/>today<text:s/>with<text:s/>his<text:s/>wonderful<text:s/>wife,<text:s/>Adina,<text:s/>and<text:s/>two<text:s/>tremendous<text:s/>children,<text:s/>Shira<text:s/>and<text:s/>Rayna.<text:s/>It<text:s/>is<text:s/>my<text:s/>honor<text:s/>to<text:s/>welcome<text:s/>them<text:s/>to<text:s/>the<text:s/>People's<text:s/>House<text:s/>and<text:s/>to<text:s/>our<text:s/>Nation's<text:s/>Capitol.<text:s/></text:span></text:p>
      <text:p text:style-name="P13"><text:span text:style-name="T13_1"><draw:rect svg:x="0cm" svg:y="0cm" svg:width="16.51cm" svg:height="0.053cm" draw:style-name="FR1" text:anchor-type="as-char" draw:z-index="0"/></text:span></text:p>
      <text:p text:style-name="P14"><text:span text:style-name="T14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5"><text:span text:style-name="T15_1"><text:a xlink:type="simple" office:target-frame-name="_blank" xlink:href="file:///translate/"><text:span text:style-name="T15_2">Contribute<text:s/>a<text:s/>translation</text:span></text:a></text:span></text:p>
            </table:table-cell>
            <table:table-cell table:style-name="Cell10">
              <text:p text:style-name="P16"><text:span text:style-name="T16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7"/>
          </table:table-cell>
          <table:table-cell table:style-name="Cell12">
            <text:h text:style-name="P18" text:outline-level="3"><text:span text:style-name="T18_1">Opening<text:s/>Prayer<text:s/>Given<text:s/>by<text:s/>the<text:s/>Guest<text:s/>Chaplain:</text:span></text:h>
          </table:table-cell>
        </table:table-row>
        <table:table-row table:style-name="Row7">
          <table:table-cell table:style-name="Cell13">
            <text:p text:style-name="P19"/>
          </table:table-cell>
          <table:table-cell table:style-name="Cell14">
            <text:p text:style-name="P20"><text:span text:style-name="T20_1">Master<text:s/>of<text:s/>the<text:s/>universe,<text:s/>we<text:s/>humbly<text:s/>ask<text:s/>You<text:s/>to<text:s/>bless<text:s/>the<text:s/>endeavors<text:s/>of<text:s/>this<text:s/>noble<text:s/>and<text:s/>dedicated<text:s/>body,<text:s/>the<text:s/>United<text:s/>States<text:s/>House<text:s/>of<text:s/>Representatives.<text:s/></text:span></text:p>
          </table:table-cell>
        </table:table-row>
        <table:table-row table:style-name="Row8">
          <table:table-cell table:style-name="Cell15">
            <text:p text:style-name="P21"/>
          </table:table-cell>
          <table:table-cell table:style-name="Cell16">
            <text:p text:style-name="P22"><text:span text:style-name="T22_1">Guide<text:s/>the<text:s/>Members<text:s/>of<text:s/>this<text:s/>House<text:s/>with<text:s/>Your<text:s/>wisdom<text:s/>so<text:s/>that<text:s/>they<text:s/>may<text:s/>approach<text:s/>the<text:s/>complex<text:s/>challenges<text:s/>of<text:s/>our<text:s/>day<text:s/>with<text:s/>forthrightness,<text:s/>integrity,<text:s/>and,<text:s/>above<text:s/>all,<text:s/>compassion.<text:s/></text:span></text:p>
          </table:table-cell>
        </table:table-row>
        <table:table-row table:style-name="Row9">
          <table:table-cell table:style-name="Cell17">
            <text:p text:style-name="P23"/>
          </table:table-cell>
          <table:table-cell table:style-name="Cell18">
            <text:p text:style-name="P24"><text:span text:style-name="T24_1">Endow<text:s/>us<text:s/>with<text:s/>Your<text:s/>goodwill,<text:s/>O<text:s/>Lord,<text:s/>so<text:s/>that<text:s/>we<text:s/>may<text:s/>build<text:s/>bridges<text:s/>of<text:s/>hope<text:s/>which<text:s/>make<text:s/>us<text:s/>strong<text:s/>and<text:s/>tear<text:s/>down<text:s/>barriers<text:s/>of<text:s/>division<text:s/>which<text:s/>make<text:s/>us<text:s/>weak.<text:s/></text:span></text:p>
          </table:table-cell>
        </table:table-row>
        <table:table-row table:style-name="Row10">
          <table:table-cell table:style-name="Cell19">
            <text:p text:style-name="P25"/>
          </table:table-cell>
          <table:table-cell table:style-name="Cell20">
            <text:p text:style-name="P26"><text:span text:style-name="T26_1">Grant<text:s/>us<text:s/>a<text:s/>listening<text:s/>and<text:s/>full<text:s/>heart<text:s/>so<text:s/>that<text:s/>we<text:s/>may<text:s/>each<text:s/>understand<text:s/>one<text:s/>another<text:s/>and<text:s/>recognize<text:s/>the<text:s/>divine<text:s/>image<text:s/>inherent<text:s/>in<text:s/>every<text:s/>human<text:s/>being.<text:s/>We<text:s/>pray<text:s/>for<text:s/>this<text:s/>vision<text:s/>now.<text:s/></text:span></text:p>
          </table:table-cell>
        </table:table-row>
        <table:table-row table:style-name="Row11">
          <table:table-cell table:style-name="Cell21">
            <text:p text:style-name="P27"/>
          </table:table-cell>
          <table:table-cell table:style-name="Cell22">
            <text:p text:style-name="P28"><text:span text:style-name="T28_1">In<text:s/>the<text:s/>words<text:s/>of<text:s/>the<text:s/>Psalmist,<text:s/>"May<text:s/>the<text:s/>Lord<text:s/>give<text:s/>you<text:s/>grace<text:s/>and<text:s/>glory."[foot]Psalms<text:s/>84:12<text:s/>partial<text:s/>-<text:s/></text:span><text:span text:style-name="T28_2">חן<text:s/>וכבוד<text:s/>יתן<text:s/>ה׳</text:span><text:span text:style-name="T28_3">[/foot]<text:s/>In<text:s/>that<text:s/>spirit,<text:s/>may<text:s/>we<text:s/>each<text:s/>find<text:s/>the<text:s/>strength<text:s/>and<text:s/>courage<text:s/>to<text:s/>bring<text:s/>God's<text:s/>honor<text:s/>and<text:s/>glory<text:s/>to<text:s/>this<text:s/>great<text:s/>Nation.<text:s/></text:span></text:p>
          </table:table-cell>
        </table:table-row>
        <table:table-row table:style-name="Row12">
          <table:table-cell table:style-name="Cell23">
            <text:p text:style-name="P29"><text:span text:style-name="T29_1">אָמֵן׃</text:span><text:span text:style-name="T29_2"><text:s/></text:span></text:p>
          </table:table-cell>
          <table:table-cell table:style-name="Cell24">
            <text:p text:style-name="P30"><text:span text:style-name="T30_1">Amen.<text:s/></text:span></text:p>
          </table:table-cell>
        </table:table-row>
      </table:table>
      <text:p text:style-name="P31"><text:span text:style-name="T31_1"><draw:rect svg:x="0cm" svg:y="0cm" svg:width="16.51cm" svg:height="0.053cm" draw:style-name="FR2" text:anchor-type="as-char" draw:z-index="0"/></text:span></text:p>
      <text:h text:style-name="P32" text:outline-level="3"><text:span text:style-name="T32_1">Source</text:span></text:h>
      <text:p text:style-name="P33"><text:span text:style-name="T33_1">115th<text:s/>Congress,<text:s/>2nd<text:s/>Session<text:s/>Issue:<text:s/>Vol.<text:s/>164,<text:s/>No.<text:s/>67<text:s/>—<text:s/>Daily<text:s/>Edition<text:s/>(April<text:s/>25,<text:s/>2018)<text:s/>Link:<text:s/></text:span><text:span text:style-name="T33_2"><text:a xlink:type="simple" xlink:href="https://chaplain.house.gov/chaplaincy/display_gc.html?id=2721"><text:span text:style-name="T33_3">https://chaplain.house.gov/chaplaincy/display_gc.html?id=2721</text:span></text:a></text:span><text:span text:style-name="T33_4"><text:s/></text:span><text:span text:style-name="T33_5">[su_spacer]<text:s/>[advanced_iframe<text:s/>securitykey="be1d939e6a1b36109171c7d5503b34cf9147aa7b"<text:s/>src="https://www.congress.gov/crec/2018/04/25/CREC-2018-04-25-pt1-PgH3509-2.pdf"<text:s/>width="100%"<text:s/>height="900"]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Prayer of the Guest Chaplain of the U.S. House of Representatives: Rabbi Shlomo Segal on 25 April 2018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