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Heading_20_3">
      <style:paragraph-properties fo:margin-top="0.496cm" fo:margin-bottom="0.496cm"/>
    </style:style>
    <style:style style:name="T15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P24" style:family="paragraph" style:parent-style-name="Normal"/>
    <style:style style:name="T24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  <style:style style:name="T26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Shmuel<text:s/>Herzfeld<text:s/>on<text:s/>23<text:s/>May<text:s/>2014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04<text:s/>13:01:26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morial/Decoration<text:s/>Day<text:s/>(last<text:s/>Monday<text:s/>of<text:s/>May)<text:s/>|<text:s/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558</text:span></text:p>
          </table:table-cell>
        </table:table-row>
      </table:table>
      <text:p text:style-name="P10"><text:span text:style-name="T10_1">Guest<text:s/>Chaplain:<text:s/>Rabbi<text:s/>Shmuel<text:s/>Herzfeld,<text:s/>Ohev<text:s/>Sholom:<text:s/>The<text:s/>National<text:s/>Synagogue,<text:s/>Washington,<text:s/>DC<text:s/>Date<text:s/>of<text:s/>Prayer:<text:s/>05/23/2014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h text:style-name="P15" text:outline-level="3"><text:span text:style-name="T15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On<text:s/>the<text:s/>eve<text:s/>of<text:s/>Memorial<text:s/>Day,<text:s/>we<text:s/>remember<text:s/>with<text:s/>sadness<text:s/>and<text:s/>with<text:s/>pride<text:s/>those<text:s/>who<text:s/>gave<text:s/>their<text:s/>lives<text:s/>in<text:s/>service<text:s/>to<text:s/>our<text:s/>country,<text:s/>and<text:s/>we<text:s/>dedicate<text:s/>this<text:s/>prayer<text:s/>in<text:s/>their<text:s/>memory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We<text:s/>give<text:s/>thanks<text:s/>to<text:s/>God<text:s/>for<text:s/>our<text:s/>lives,<text:s/>which<text:s/>are<text:s/>entrusted<text:s/>into<text:s/>Your<text:s/>hand,<text:s/>for<text:s/>Your<text:s/>miracles,<text:s/>which<text:s/>are<text:s/>with<text:s/>us<text:s/>every<text:s/>day<text:s/>and<text:s/>for<text:s/>Your<text:s/>wonders<text:s/>and<text:s/>favors<text:s/>at<text:s/>all<text:s/>times,<text:s/>evening,<text:s/>morning<text:s/>and<text:s/>midday.<text:s/>You<text:s/>are<text:s/>good––<text:s/>for<text:s/>Your<text:s/>compassion<text:s/>never<text:s/>fails.<text:s/>You<text:s/>are<text:s/>compassionate––<text:s/>for<text:s/>Your<text:s/>loving<text:s/>kindnesses<text:s/>never<text:s/>cease.<text:s/>We<text:s/>have<text:s/>always<text:s/>placed<text:s/>our<text:s/>hope<text:s/>in<text:s/>You.[foot]Cf.<text:s/>Nishmat<text:s/>Kol<text:s/>Ḥai[/foot]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May<text:s/>it<text:s/>be<text:s/>Your<text:s/>will,<text:s/>God,<text:s/>to<text:s/>bless<text:s/>our<text:s/>country<text:s/>and<text:s/>our<text:s/>men<text:s/>and<text:s/>women<text:s/>who<text:s/>serve<text:s/>this<text:s/>country<text:s/>so<text:s/>bravely.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Bless<text:s/>us<text:s/>all<text:s/>with<text:s/>a<text:s/>life<text:s/>of<text:s/>peace,<text:s/>goodness,<text:s/>safety,<text:s/>physical<text:s/>health,<text:s/>mental<text:s/>health,<text:s/>a<text:s/>life<text:s/>without<text:s/>shame<text:s/>or<text:s/>disgrace,<text:s/>a<text:s/>life<text:s/>with<text:s/>honor<text:s/>and<text:s/>dignity,<text:s/>and<text:s/>a<text:s/>life<text:s/>in<text:s/>which<text:s/>our<text:s/>heart's<text:s/>desires<text:s/>are<text:s/>fulfilled<text:s/>for<text:s/>good.<text:s/></text:span></text:p>
          </table:table-cell>
        </table:table-row>
      </table:table>
      <text:p text:style-name="P24"><text:span text:style-name="T24_1"><draw:rect svg:x="0cm" svg:y="0cm" svg:width="16.51cm" svg:height="0.053cm" draw:style-name="FR2" text:anchor-type="as-char" draw:z-index="0"/></text:span></text:p>
      <text:h text:style-name="P25" text:outline-level="3"><text:span text:style-name="T25_1">Source(s)</text:span></text:h>
      <text:p text:style-name="P26"><text:span text:style-name="T26_1">113th<text:s/>Congress,<text:s/>2nd<text:s/>Session<text:s/>Issue:<text:s/>Vol.<text:s/>160,<text:s/>No.<text:s/>79<text:s/>—<text:s/>Daily<text:s/>Edition<text:s/>(May<text:s/>23,<text:s/>2014)<text:s/>Link:<text:s/></text:span><text:span text:style-name="T26_2"><text:a xlink:type="simple" xlink:href="https://chaplain.house.gov/chaplaincy/display_gc.html?id=2111"><text:span text:style-name="T26_3">https://chaplain.house.gov/chaplaincy/display_gc.html?id=2111</text:span></text:a></text:span><text:span text:style-name="T26_4"><text:s/></text:span><text:span text:style-name="T26_5">[su_spacer]<text:s/>[advanced_iframe<text:s/>securitykey="be1d939e6a1b36109171c7d5503b34cf9147aa7b"<text:s/>src="https://www.congress.gov/113/crec/2014/05/23/CREC-2014-05-23-pt1-PgH4833-3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Shmuel Herzfeld on 23 May 2014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