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teven<text:s/>Abraham<text:s/>on<text:s/>20<text:s/>November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1<text:s/>23:11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54</text:span></text:p>
          </table:table-cell>
        </table:table-row>
      </table:table>
      <text:p text:style-name="P10"><text:span text:style-name="T10_1">Guest<text:s/>Chaplain:<text:s/>Rabbi<text:s/>Steven<text:s/>Abraham,<text:s/>Beth<text:s/>El<text:s/>Synagogue,<text:s/>Omaha,<text:s/>Nebraska<text:s/>Sponsor:<text:s/>Rep.<text:s/>Don<text:s/>Bacon<text:s/>(R-NE-02)<text:s/>Date<text:s/>of<text:s/>Prayer:<text:s/>2019-11-20<text:s/></text:span></text:p>
      <text:p text:style-name="P11"><text:span text:style-name="T11_1">Mr.<text:s/>BACON.<text:s/>Mr.<text:s/>Speaker,<text:s/>I<text:s/>rise<text:s/>today<text:s/>to<text:s/>extend<text:s/>my<text:s/>appreciation<text:s/>for<text:s/>my<text:s/>friend,<text:s/>Rabbi<text:s/>Steven<text:s/>Abraham,<text:s/>and<text:s/>thank<text:s/>him<text:s/>for<text:s/>leading<text:s/>today's<text:s/>session<text:s/>with<text:s/>the<text:s/>opening<text:s/>prayer.<text:s/>I<text:s/>would<text:s/>also<text:s/>like<text:s/>to<text:s/>welcome<text:s/>his<text:s/>family<text:s/>to<text:s/>this<text:s/>House<text:s/>that<text:s/>belongs<text:s/>to<text:s/>all<text:s/>Americans.<text:s/>Rabbi<text:s/>Abraham<text:s/>has<text:s/>been<text:s/>the<text:s/>rabbi<text:s/>for<text:s/>Beth<text:s/>El<text:s/>Synagogue<text:s/>since<text:s/>2013,<text:s/>after<text:s/>moving<text:s/>to<text:s/>Omaha<text:s/>to<text:s/>be<text:s/>the<text:s/>assistant<text:s/>rabbi<text:s/>in<text:s/>2011.<text:s/>He<text:s/>graduated<text:s/>from<text:s/>rabbinical<text:s/>school<text:s/>at<text:s/>the<text:s/>Jewish<text:s/>Theological<text:s/>Seminary,<text:s/>where<text:s/>he<text:s/>also<text:s/>received<text:s/>a<text:s/>masters<text:s/>of<text:s/>arts<text:s/>in<text:s/>Jewish<text:s/>education.<text:s/>He<text:s/>is<text:s/>also<text:s/>an<text:s/>alumnus<text:s/>of<text:s/>the<text:s/>University<text:s/>of<text:s/>Baltimore.<text:s/>Since<text:s/>I<text:s/>came<text:s/>to<text:s/>Congress<text:s/>in<text:s/>2017,<text:s/>Rabbi<text:s/>Abraham<text:s/>has<text:s/>been<text:s/>a<text:s/>trusted<text:s/>friend<text:s/>and<text:s/>adviser<text:s/>for<text:s/>both<text:s/>my<text:s/>staff<text:s/>and<text:s/>me.<text:s/>I<text:s/>call<text:s/>on<text:s/>all<text:s/>of<text:s/>us<text:s/>to<text:s/>heed<text:s/>the<text:s/>words<text:s/>offered<text:s/>in<text:s/>prayer<text:s/>by<text:s/>the<text:s/>rabbi.<text:s/>We<text:s/>must<text:s/>all<text:s/>humble<text:s/>ourselves<text:s/>to<text:s/>the<text:s/>wisdom<text:s/>of<text:s/>the<text:s/>Almighty,<text:s/>and<text:s/>let<text:s/>us<text:s/>always<text:s/>try<text:s/>to<text:s/>be<text:s/>a<text:s/>voice<text:s/>for<text:s/>the<text:s/>voiceless<text:s/>and<text:s/>serve<text:s/>with<text:s/>compassion<text:s/>and<text:s/>courage.<text:s/>We<text:s/>face<text:s/>many<text:s/>challenges<text:s/>ahead,<text:s/>but<text:s/>with<text:s/>prayerfulness<text:s/>and<text:s/>good<text:s/>faith<text:s/>in<text:s/>one<text:s/>another,<text:s/>I<text:s/>know<text:s/>we<text:s/>can<text:s/>rise<text:s/>above<text:s/>the<text:s/>trials<text:s/>of<text:s/>today<text:s/>in<text:s/>search<text:s/>of<text:s/>a<text:s/>better<text:s/>tomorrow,<text:s/>all<text:s/>for<text:s/>the<text:s/>sake<text:s/>of<text:s/>our<text:s/>country.<text:s/>Thank<text:s/>you<text:s/>again,<text:s/>Rabbi<text:s/>Abraham,<text:s/>for<text:s/>being<text:s/>a<text:s/>genuine<text:s/>leader<text:s/>and<text:s/>for<text:s/>being<text:s/>with<text:s/>us<text:s/>today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h text:style-name="P17" text:outline-level="3"><text:span text:style-name="T17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Our<text:s/>God<text:s/>and<text:s/>God<text:s/>of<text:s/>our<text:s/>ancestors,<text:s/>we<text:s/>stand<text:s/>before<text:s/>You<text:s/>in<text:s/>this<text:s/>sacred<text:s/>Hall<text:s/>to<text:s/>ask<text:s/>for<text:s/>Your<text:s/>blessings<text:s/>upon<text:s/>the<text:s/>Members<text:s/>of<text:s/>this<text:s/>House,<text:s/>the<text:s/>leaders<text:s/>of<text:s/>our<text:s/>country,<text:s/>and<text:s/>the<text:s/>citizens<text:s/>of<text:s/>this<text:s/>great<text:s/>Nation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May<text:s/>You<text:s/>bless<text:s/>our<text:s/>leaders<text:s/>with<text:s/>the<text:s/>wisdom<text:s/>to<text:s/>follow<text:s/>Your<text:s/>teachings;<text:s/>to<text:s/>speak<text:s/>up<text:s/>for<text:s/>those<text:s/>who<text:s/>cannot<text:s/>speak<text:s/>for<text:s/>themselves;<text:s/>to<text:s/>protect<text:s/>the<text:s/>widow,<text:s/>the<text:s/>orphan,<text:s/>and<text:s/>the<text:s/>stranger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May<text:s/>You<text:s/>bless<text:s/>our<text:s/>leaders<text:s/>with<text:s/>compassion<text:s/>to<text:s/>open<text:s/>both<text:s/>their<text:s/>hearts<text:s/>and<text:s/>their<text:s/>minds<text:s/>to<text:s/>places<text:s/>and<text:s/>ideas<text:s/>where<text:s/>they<text:s/>are<text:s/>currently<text:s/>closed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May<text:s/>You<text:s/>bless<text:s/>our<text:s/>leaders<text:s/>with<text:s/>the<text:s/>courage<text:s/>to<text:s/>do<text:s/>what<text:s/>is<text:s/>hard,<text:s/>to<text:s/>do<text:s/>what<text:s/>is<text:s/>unpopular,<text:s/>but<text:s/>to<text:s/>do<text:s/>what<text:s/>is<text:s/>right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Sovereign<text:s/>of<text:s/>the<text:s/>universe,<text:s/>continue<text:s/>to<text:s/>protect<text:s/>the<text:s/>men<text:s/>and<text:s/>women<text:s/>of<text:s/>our<text:s/>Armed<text:s/>Forces;<text:s/>watch<text:s/>over<text:s/>our<text:s/>elected<text:s/>officials;<text:s/>and<text:s/>continue<text:s/>to<text:s/>grant<text:s/>peace,<text:s/>freedom,<text:s/>and<text:s/>prosperity<text:s/>to<text:s/>the<text:s/>United<text:s/>States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16th<text:s/>Congress,<text:s/>1st<text:s/>Session<text:s/>Issue:<text:s/>Vol.<text:s/>165,<text:s/>No.<text:s/>186<text:s/>—<text:s/>Daily<text:s/>Edition<text:s/>(November<text:s/>20,<text:s/>2019)<text:s/>link:<text:s/></text:span><text:span text:style-name="T30_2"><text:a xlink:type="simple" xlink:href="https://chaplain.house.gov/archive/index.html?id=2974"><text:span text:style-name="T30_3">https://chaplain.house.gov/archive/index.html?id=2974</text:span></text:a></text:span><text:span text:style-name="T30_4"><text:s/></text:span><text:span text:style-name="T30_5">[su_spacer]<text:s/>[advanced_iframe<text:s/>securitykey="be1d939e6a1b36109171c7d5503b34cf9147aa7b"<text:s/>src="https://www.congress.gov/116/crec/2019/11/20/CREC-2019-11-20-pt1-PgH9064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teven Abraham on 20 November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