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Heading_20_3">
      <style:paragraph-properties fo:margin-top="0.496cm" fo:margin-bottom="0.496cm"/>
    </style:style>
    <style:style style:name="T14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>
      <style:text-properties fo:color="#0000ee" fo:language="en" fo:language-asian="en" fo:language-complex="none" style:text-underline-style="solid" style:text-underline-color="font-color"/>
    </style:style>
    <style:style style:name="T22_4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Heading_20_3">
      <style:paragraph-properties fo:margin-top="0.496cm" fo:margin-bottom="0.496cm"/>
    </style:style>
    <style:style style:name="T2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5" style:family="paragraph" style:parent-style-name="Normal"/>
    <style:style style:name="T25_1" style:family="text"/>
    <style:style style:name="T25_2" style:family="text"/>
    <style:style style:name="T25_3" style:family="text">
      <style:text-properties fo:color="#0000ee" fo:language="none" fo:language-asian="none" fo:language-complex="none" style:text-underline-style="solid" style:text-underline-color="font-color"/>
    </style:style>
    <style:style style:name="T25_4" style:family="text"/>
    <style:style style:name="T25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Steven<text:s/>I.<text:s/>Rein<text:s/>on<text:s/>12<text:s/>June<text:s/>2018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teven<text:s/>I.<text:s/>Re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6-17<text:s/>13:27:11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313</text:span></text:p>
          </table:table-cell>
        </table:table-row>
      </table:table>
      <text:p text:style-name="P10"><text:span text:style-name="T10_1">Guest<text:s/>Chaplain:<text:s/>Rabbi<text:s/>Steven<text:s/>I.<text:s/>Rein,<text:s/>U.S.<text:s/>Air<text:s/>Force,<text:s/>Arlington<text:s/>National<text:s/>Cemetery,<text:s/>Arlington,<text:s/>VA<text:s/>Date<text:s/>of<text:s/>Prayer:<text:s/>06/12/2018<text:s/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h text:style-name="P14" text:outline-level="3"><text:span text:style-name="T14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Sovereign<text:s/>of<text:s/>the<text:s/>universe,<text:s/>the<text:s/>Psalmist<text:s/>proclaims:<text:s/>"How<text:s/>majestic<text:s/>is<text:s/>Your<text:s/>name<text:s/>upon<text:s/>all<text:s/>the<text:s/>Earth,"[foot]Psalms<text:s/>8:10[/foot]<text:s/>and<text:s/>wonders,<text:s/>"What<text:s/>is<text:s/>humanity<text:s/>that<text:s/>You<text:s/>should<text:s/>be<text:s/>mindful<text:s/>of<text:s/>us?"[foot]Psalms<text:s/>8:5<text:s/>partial[/foot]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stand<text:s/>in<text:s/>awe<text:s/>before<text:s/>the<text:s/>beauty<text:s/>and<text:s/>majesty<text:s/>of<text:s/>Your<text:s/>work.<text:s/>We<text:s/>are<text:s/>humbled<text:s/>in<text:s/>a<text:s/>world<text:s/>so<text:s/>vast<text:s/>and<text:s/>a<text:s/>humanity<text:s/>so<text:s/>diverse<text:s/>You<text:s/>breathe<text:s/>Your<text:s/>spirit<text:s/>into<text:s/>each<text:s/>individual<text:s/>soul.[foot]from<text:s/>the<text:s/>prayer,<text:s/>Nishmat<text:s/>kol<text:s/>Ḥai[/foot]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lmighty<text:s/>God,<text:s/>bestow<text:s/>Your<text:s/>wisdom<text:s/>and<text:s/>strength<text:s/>upon<text:s/>these<text:s/>Members<text:s/>of<text:s/>the<text:s/>House<text:s/>of<text:s/>Representatives<text:s/>to<text:s/>dream<text:s/>big,<text:s/>securing<text:s/>the<text:s/>future<text:s/>of<text:s/>this<text:s/>great<text:s/>Nation.<text:s/>May<text:s/>you<text:s/>also<text:s/>grant<text:s/>this<text:s/>distinguished<text:s/>body<text:s/>the<text:s/>courage<text:s/>and<text:s/>compassion<text:s/>to<text:s/>dream<text:s/>small<text:s/>as<text:s/>they<text:s/>represent<text:s/>the<text:s/>distinct<text:s/>needs<text:s/>of<text:s/>their<text:s/>constituents,<text:s/>ever<text:s/>mindful<text:s/>of<text:s/>the<text:s/>citizens<text:s/>they<text:s/>serv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s<text:s/>Irving<text:s/>Berlin<text:s/>did<text:s/>100<text:s/>years<text:s/>ago,[foot]</text:span><text:span text:style-name="T22_2"><text:a xlink:type="simple" xlink:href="https://en.wikipedia.org/wiki/God_Bless_America"><text:span text:style-name="T22_3">God<text:s/>Bless<text:s/>America</text:span></text:a></text:span><text:span text:style-name="T22_4">"<text:s/>by<text:s/>Irving<text:s/>Berlin,<text:s/>1918[/foot]<text:s/>we<text:s/>pray<text:s/>that<text:s/>God<text:s/>bless<text:s/>America,<text:s/>and,<text:s/>I<text:s/>would<text:s/>add,<text:s/>may<text:s/>God<text:s/>uniquely<text:s/>bless<text:s/>each<text:s/>and<text:s/>every<text:s/>one<text:s/>of<text:s/>us.<text:s/>Amen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h text:style-name="P24" text:outline-level="3"><text:span text:style-name="T24_1">Source(s)</text:span></text:h>
      <text:p text:style-name="P25"><text:span text:style-name="T25_1">115th<text:s/>Congress,<text:s/>2nd<text:s/>Session<text:s/>Issue:<text:s/>Vol.<text:s/>164,<text:s/>No.<text:s/>97<text:s/>—<text:s/>Daily<text:s/>Edition<text:s/>(June<text:s/>12,<text:s/>2018)<text:s/>Link:<text:s/></text:span><text:span text:style-name="T25_2"><text:a xlink:type="simple" xlink:href="https://chaplain.house.gov/chaplaincy/display_gc.html?id=2746"><text:span text:style-name="T25_3">https://chaplain.house.gov/chaplaincy/display_gc.html?id=2746</text:span></text:a></text:span><text:span text:style-name="T25_4"><text:s/></text:span><text:span text:style-name="T25_5">[su_spacer]<text:s/>[advanced_iframe<text:s/>securitykey="be1d939e6a1b36109171c7d5503b34cf9147aa7b"<text:s/>src="https://www.congress.gov/crec/2018/06/12/CREC-2018-06-12-pt1-PgH5028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Steven I. Rein on 12 June 2018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