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font-style="italic" style:font-style-asian="italic" style:font-style-complex="italic"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teven<text:s/>Weil<text:s/>on<text:s/>20<text:s/>September<text:s/>201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7<text:s/>06:42:3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82</text:span></text:p>
          </table:table-cell>
        </table:table-row>
      </table:table>
      <text:p text:style-name="P10"><text:span text:style-name="T10_1">Guest<text:s/>Chaplain:<text:s/>Rabbi<text:s/>Steven<text:s/>Weil,<text:s/>Orthodox<text:s/>Union,<text:s/>New<text:s/>York,<text:s/>NY<text:s/>Sponsor:<text:s/>Rep.<text:s/>John<text:s/>Boehner,<text:s/>(R-OH)<text:s/>Date<text:s/>of<text:s/>Prayer:<text:s/>09/20/2012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Master<text:s/>of<text:s/>the<text:s/>Universe,<text:s/>today<text:s/>we<text:s/>stand<text:s/>before<text:s/>You<text:s/>in<text:s/>this<text:s/>hallowed<text:s/>Hall,<text:s/>grateful<text:s/>for<text:s/>the<text:s/>freedoms<text:s/>we<text:s/>have<text:s/>been<text:s/>granted<text:s/>here,<text:s/>grateful<text:s/>for<text:s/>the<text:s/>men<text:s/>and<text:s/>women<text:s/>in<text:s/>this<text:s/>room<text:s/>who<text:s/>You<text:s/>imbued<text:s/>with<text:s/>wisdom<text:s/>and<text:s/>blessed<text:s/>with<text:s/>the<text:s/>courage<text:s/>to<text:s/>make<text:s/>the<text:s/>difficult<text:s/>decisions<text:s/>that<text:s/>will<text:s/>impact<text:s/>the<text:s/>destiny<text:s/>of<text:s/>all<text:s/>humanity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Allow<text:s/>the<text:s/>Members<text:s/>of<text:s/>Congress<text:s/>to<text:s/>be<text:s/>Your<text:s/>partners<text:s/>in<text:s/>making<text:s/>a<text:s/>more<text:s/>perfect<text:s/>world,<text:s/>and<text:s/>grant<text:s/>them<text:s/>the<text:s/>insight<text:s/>and<text:s/>the<text:s/>vision<text:s/>to<text:s/>always<text:s/>be<text:s/>mindful<text:s/>of<text:s/>the<text:s/>responsibilities<text:s/>they<text:s/>bear.<text:s/>We<text:s/>implore<text:s/>You<text:s/>to<text:s/>guide<text:s/>and<text:s/>strengthen<text:s/>them<text:s/>so<text:s/>that<text:s/>they<text:s/>can<text:s/>do<text:s/>what<text:s/>must<text:s/>be<text:s/>done<text:s/>to<text:s/>save<text:s/>the<text:s/>world<text:s/>from<text:s/>those<text:s/>who<text:s/>wish<text:s/>to<text:s/>perpetrate<text:s/>terrorism<text:s/>and<text:s/>evil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Dear<text:s/>God,<text:s/>enable<text:s/>them<text:s/>to<text:s/>do<text:s/>what<text:s/>must<text:s/>be<text:s/>done<text:s/>to<text:s/>plant<text:s/>the<text:s/>seeds<text:s/>for<text:s/>a<text:s/>brighter<text:s/>and<text:s/>more<text:s/>prosperous<text:s/>economic<text:s/>future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Dear<text:s/>God,<text:s/>support<text:s/>them<text:s/>in<text:s/>providing<text:s/>our<text:s/>children<text:s/>with<text:s/>a<text:s/>strong<text:s/>education<text:s/>to<text:s/>meet<text:s/>the<text:s/>challenges<text:s/>of<text:s/>tomorrow.<text:s/>Thank<text:s/>You<text:s/>for<text:s/>giving<text:s/>us<text:s/>such<text:s/>wonderful<text:s/>shepherds<text:s/>and<text:s/>allowing<text:s/>us<text:s/>to<text:s/>be<text:s/>their<text:s/>cherished<text:s/>flock.<text:s/></text:span></text:p>
          </table:table-cell>
        </table:table-row>
        <table:table-row table:style-name="Row11">
          <table:table-cell table:style-name="Cell21">
            <text:p text:style-name="P24"><text:span text:style-name="T24_1">אָמֵן׃</text:span><text:span text:style-name="T24_2"><text:s/></text:span></text:p>
          </table:table-cell>
          <table:table-cell table:style-name="Cell22">
            <text:p text:style-name="P25"><text:span text:style-name="T25_1">Amen.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h text:style-name="P27" text:outline-level="3"><text:span text:style-name="T27_1">Source(s)</text:span></text:h>
      <text:p text:style-name="P28"><text:span text:style-name="T28_1">112th<text:s/>Congress,<text:s/>2nd<text:s/>Session<text:s/>Issue:<text:s/>Vol.<text:s/>158,<text:s/>No.<text:s/>128<text:s/>—<text:s/>Daily<text:s/>Edition<text:s/>(September<text:s/>20,<text:s/>2012)<text:s/>Link:<text:s/></text:span><text:span text:style-name="T28_2"><text:a xlink:type="simple" xlink:href="https://chaplain.house.gov/chaplaincy/display_gc.html?id=1842"><text:span text:style-name="T28_3">https://chaplain.house.gov/chaplaincy/display_gc.html?id=1842</text:span></text:a></text:span><text:span text:style-name="T28_4"><text:s/></text:span><text:span text:style-name="T28_5">[su_spacer]<text:s/>[advanced_iframe<text:s/>securitykey="be1d939e6a1b36109171c7d5503b34cf9147aa7b"<text:s/>src="https://www.congress.gov/112/crec/2012/09/20/CREC-2012-09-20-pt1-PgH6161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teven Weil on 20 September 201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