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/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>
      <style:text-properties fo:color="#0000ee" fo:language="none" fo:language-asian="none" fo:language-complex="none" style:text-underline-style="solid" style:text-underline-color="font-color"/>
    </style:style>
    <style:style style:name="T31_4" style:family="text"/>
    <style:style style:name="T31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Thomas<text:s/>A.<text:s/>Louchheim<text:s/>on<text:s/>17<text:s/>May<text:s/>201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20:16:39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47</text:span></text:p>
          </table:table-cell>
        </table:table-row>
      </table:table>
      <text:p text:style-name="P10"><text:span text:style-name="T10_1">Guest<text:s/>Chaplain:<text:s/>Rabbi<text:s/>Thomas<text:s/>A.<text:s/>Louchheim,<text:s/>Congregation<text:s/>Or<text:s/>Chadash,<text:s/>Tucson,<text:s/>AZ<text:s/>Sponsor:<text:s/>Rep.<text:s/>Martha<text:s/>McSally,<text:s/>(R-AZ)<text:s/>Date<text:s/>of<text:s/>Prayer:<text:s/>05/17/2017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s.<text:s/>McSALLY.<text:s/>Mr.<text:s/>Speaker,<text:s/>I<text:s/>rise<text:s/>today<text:s/>to<text:s/>honor<text:s/>Rabbi<text:s/>Thomas<text:s/>Louchheim,<text:s/>who<text:s/>led<text:s/>us<text:s/>in<text:s/>the<text:s/>opening<text:s/>prayer.<text:s/>He<text:s/>is<text:s/>a<text:s/>rabbi<text:s/>at<text:s/>the<text:s/>Congregation<text:s/>Or<text:s/>Chadash<text:s/>in<text:s/>Tucson,<text:s/>Arizona.<text:s/>Rabbi<text:s/>Louchheim<text:s/>moved<text:s/>to<text:s/>Tucson<text:s/>with<text:s/>his<text:s/>wife,<text:s/>Marcia,<text:s/>in<text:s/>1989<text:s/>and<text:s/>has<text:s/>been<text:s/>a<text:s/>pillar<text:s/>in<text:s/>our<text:s/>community<text:s/>ever<text:s/>since.<text:s/>Having<text:s/>served<text:s/>as<text:s/>a<text:s/>rabbi<text:s/>at<text:s/>Temple<text:s/>Emanu–El<text:s/>and<text:s/>as<text:s/>an<text:s/>executive<text:s/>for<text:s/>Handmaker<text:s/>Hospice,<text:s/>he<text:s/>is<text:s/>a<text:s/>strong<text:s/>advocate<text:s/>for<text:s/>peace<text:s/>and<text:s/>religious<text:s/>harmony.<text:s/>He<text:s/>worked<text:s/>closely<text:s/>with<text:s/>the<text:s/>Muslim<text:s/>community<text:s/>in<text:s/>the<text:s/>aftermath<text:s/>of<text:s/>September<text:s/>11<text:s/>and<text:s/>has<text:s/>continued<text:s/>to<text:s/>promote<text:s/>understanding<text:s/>by<text:s/>organizing<text:s/>annual<text:s/>Muslim–Jewish<text:s/>peace<text:s/>walks.<text:s/>He<text:s/>founded<text:s/>the<text:s/>first<text:s/>Jewish–Christian–Muslim<text:s/>Scriptural<text:s/>study<text:s/>group<text:s/>in<text:s/>our<text:s/>community<text:s/>and<text:s/>has<text:s/>contributed<text:s/>to<text:s/>interfaith<text:s/>literature.<text:s/>In<text:s/>a<text:s/>world<text:s/>where<text:s/>religion<text:s/>too<text:s/>often<text:s/>divides<text:s/>us,<text:s/>Rabbi<text:s/>Louchheim<text:s/>has<text:s/>shown<text:s/>that<text:s/>we<text:s/>are<text:s/>all<text:s/>stronger<text:s/>together.<text:s/>Rabbi<text:s/>Louchheim's<text:s/>influence<text:s/>extends<text:s/>past<text:s/>southeastern<text:s/>Arizona.<text:s/>In<text:s/>fact,<text:s/>his<text:s/>influence<text:s/>reaches<text:s/>beyond<text:s/>this<text:s/>Earth.<text:s/>The<text:s/>rabbi<text:s/>is<text:s/>a<text:s/>namesake<text:s/>for<text:s/>the<text:s/>only<text:s/>space<text:s/>object<text:s/>in<text:s/>the<text:s/>universe<text:s/>named<text:s/>after<text:s/>a<text:s/>rabbi,<text:s/>Asteroid<text:s/>9584<text:s/>Louchheim.<text:s/>I<text:s/>was<text:s/>honored<text:s/>to<text:s/>join<text:s/>Rabbi<text:s/>Louchheim<text:s/>in<text:s/>a<text:s/>Holocaust<text:s/>Remembrance<text:s/>walk<text:s/>last<text:s/>year.<text:s/>I<text:s/>have<text:s/>personally<text:s/>witnessed<text:s/>his<text:s/>compassion<text:s/>and<text:s/>leadership<text:s/>in<text:s/>the<text:s/>faith<text:s/>community<text:s/>in<text:s/>southeastern<text:s/>Arizona.<text:s/>I<text:s/>am<text:s/>honored<text:s/>to<text:s/>welcome<text:s/>him<text:s/>to<text:s/>the<text:s/>House<text:s/>of<text:s/>Representatives<text:s/>today<text:s/>and<text:s/>to<text:s/>personally<text:s/>thank<text:s/>him<text:s/>for<text:s/>offering<text:s/>this<text:s/>morning's<text:s/>prayer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Loving<text:s/>God,<text:s/>each<text:s/>day<text:s/>raise<text:s/>up<text:s/>these<text:s/>good<text:s/>women<text:s/>and<text:s/>men<text:s/>who<text:s/>are<text:s/>serving<text:s/>our<text:s/>country<text:s/>with<text:s/>honor.<text:s/>Renew<text:s/>in<text:s/>them<text:s/>the<text:s/>faith,<text:s/>hope,<text:s/>and<text:s/>love<text:s/>that<text:s/>brought<text:s/>them<text:s/>to<text:s/>this<text:s/>vital<text:s/>work.<text:s/>Rekindle<text:s/>in<text:s/>them<text:s/>the<text:s/>passion<text:s/>that<text:s/>first<text:s/>called<text:s/>them<text:s/>to<text:s/>serve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May<text:s/>you,<text:s/>our<text:s/>elected<text:s/>Representatives<text:s/>from<text:s/>every<text:s/>State<text:s/>in<text:s/>our<text:s/>great<text:s/>Nation,<text:s/>be<text:s/>granted<text:s/>today<text:s/>the<text:s/>courage<text:s/>of<text:s/>your<text:s/>convictions;<text:s/>and<text:s/>may<text:s/>your<text:s/>eyes,<text:s/>your<text:s/>ears,<text:s/>and<text:s/>your<text:s/>hearts<text:s/>be<text:s/>open<text:s/>to<text:s/>the<text:s/>possibilities<text:s/>not<text:s/>yet<text:s/>imagined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Compassionate<text:s/>God,<text:s/>may<text:s/>our<text:s/>fellow<text:s/>Americans<text:s/>remember<text:s/>that<text:s/>these,<text:s/>Your<text:s/>servants,<text:s/>are<text:s/>each<text:s/>made<text:s/>in<text:s/>the<text:s/>divine<text:s/>image.<text:s/>They<text:s/>are<text:s/>our<text:s/>brothers<text:s/>and<text:s/>sisters<text:s/>in<text:s/>a<text:s/>family<text:s/>bridging<text:s/>all<text:s/>philosophical<text:s/>lines.<text:s/>May<text:s/>we<text:s/>treat<text:s/>them<text:s/>with<text:s/>respect,<text:s/>for<text:s/>we<text:s/>know<text:s/>not<text:s/>the<text:s/>hard<text:s/>battles<text:s/>they<text:s/>must<text:s/>fight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May<text:s/>Your<text:s/>blessings<text:s/>be<text:s/>on<text:s/>our<text:s/>military<text:s/>and<text:s/>diplomats<text:s/>serving<text:s/>overseas.<text:s/>Keep<text:s/>them<text:s/>safe<text:s/>from<text:s/>harm.<text:s/>Keep<text:s/>their<text:s/>souls<text:s/>strong,<text:s/>and<text:s/>strengthen<text:s/>them<text:s/>to<text:s/>serve<text:s/>with<text:s/>honor<text:s/>and<text:s/>courage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May<text:s/>our<text:s/>prayers<text:s/>for<text:s/>kindness,<text:s/>justice,<text:s/>freedom,<text:s/>and<text:s/>peace,<text:s/>be<text:s/>answered<text:s/>in<text:s/>our<text:s/>own<text:s/>day.<text:s/></text:span><text:span text:style-name="T28_2">Amen.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h text:style-name="P30" text:outline-level="3"><text:span text:style-name="T30_1">Source(s)</text:span></text:h>
      <text:p text:style-name="P31"><text:span text:style-name="T31_1">115th<text:s/>Congress,<text:s/>1st<text:s/>Session<text:s/>Issue:<text:s/>Vol.<text:s/>163,<text:s/>No.<text:s/>85<text:s/>—<text:s/>Daily<text:s/>Edition<text:s/>(May<text:s/>17,<text:s/>2017)<text:s/>Link:<text:s/></text:span><text:span text:style-name="T31_2"><text:a xlink:type="simple" xlink:href="https://chaplain.house.gov/chaplaincy/display_gc.html?id=2540"><text:span text:style-name="T31_3">https://chaplain.house.gov/chaplaincy/display_gc.html?id=2540</text:span></text:a></text:span><text:span text:style-name="T31_4"><text:s/></text:span><text:span text:style-name="T31_5">[su_spacer]<text:s/>[advanced_iframe<text:s/>securitykey="be1d939e6a1b36109171c7d5503b34cf9147aa7b"<text:s/>src="https://www.congress.gov/crec/2017/05/17/CREC-2017-05-17-pt1-PgH423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Thomas A. Louchheim on 17 May 201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