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font-style="italic" style:font-style-asian="italic" style:font-style-complex="italic"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Lord<text:s/>Jonathan<text:s/>Sacks<text:s/>on<text:s/>2<text:s/>November<text:s/>201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4<text:s/>17:05:0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46</text:span></text:p>
          </table:table-cell>
        </table:table-row>
      </table:table>
      <text:p text:style-name="P10"><text:span text:style-name="T10_1">Guest<text:s/>Chaplain:<text:s/>Rabbi<text:s/>Lord<text:s/>Jonathan<text:s/>Sacks,<text:s/>Chief<text:s/>Rabbi<text:s/>of<text:s/>the<text:s/>United<text:s/>Hebrew<text:s/>Congregation<text:s/>of<text:s/>the<text:s/>Commonwealth,<text:s/>London,<text:s/>England<text:s/>Date<text:s/>of<text:s/>Prayer:<text:s/>11/02/2011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Sovereign<text:s/>of<text:s/>the<text:s/>universe,<text:s/>who<text:s/>created<text:s/>all<text:s/>in<text:s/>love,<text:s/>teach<text:s/>us<text:s/>to<text:s/>love<text:s/>all<text:s/>that<text:s/>is<text:s/>good<text:s/>and<text:s/>beautiful<text:s/>in<text:s/>this<text:s/>world.<text:s/>Teach<text:s/>us<text:s/>to<text:s/>honor<text:s/>the<text:s/>dignity<text:s/>of<text:s/>difference,<text:s/>recognizing<text:s/>that<text:s/>one<text:s/>who<text:s/>is<text:s/>not<text:s/>in<text:s/>our<text:s/>image<text:s/>is<text:s/>nonetheless<text:s/>in<text:s/>Your<text:s/>image;<text:s/>never<text:s/>forgetting<text:s/>that<text:s/>the<text:s/>people<text:s/>not<text:s/>like<text:s/>us<text:s/>are<text:s/>still<text:s/>people--like<text:s/>us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At<text:s/>this<text:s/>fateful<text:s/>moment<text:s/>in<text:s/>the<text:s/>human<text:s/>story,<text:s/>bless<text:s/>us<text:s/>that<text:s/>we<text:s/>may<text:s/>be<text:s/>a<text:s/>blessing<text:s/>to<text:s/>others.<text:s/>Guide<text:s/>the<text:s/>nations<text:s/>of<text:s/>the<text:s/>world<text:s/>to<text:s/>honor<text:s/>You<text:s/>by<text:s/>honoring<text:s/>one<text:s/>another,<text:s/>so<text:s/>that<text:s/>by<text:s/>reaching<text:s/>out<text:s/>in<text:s/>love<text:s/>we<text:s/>may<text:s/>turn<text:s/>enemies<text:s/>into<text:s/>friends<text:s/>and<text:s/>become<text:s/>your<text:s/>family<text:s/>on<text:s/>Earth,<text:s/>as<text:s/>You<text:s/>are<text:s/>our<text:s/>parent<text:s/>in<text:s/>heaven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Beloved<text:s/>God,<text:s/>bless<text:s/>the<text:s/>Members<text:s/>of<text:s/>this<text:s/>United<text:s/>States<text:s/>Congress<text:s/>and<text:s/>guide<text:s/>their<text:s/>deliberation,<text:s/>that<text:s/>they<text:s/>may<text:s/>govern<text:s/>this<text:s/>great<text:s/>Nation<text:s/>with<text:s/>wisdom<text:s/>and<text:s/>justice,<text:s/>grace<text:s/>and<text:s/>compassion,<text:s/>bringing<text:s/>honor<text:s/>to<text:s/>Your<text:s/>Name<text:s/>and<text:s/>Your<text:s/>blessing<text:s/>to<text:s/>humankind.<text:s/></text:span></text:p>
          </table:table-cell>
        </table:table-row>
        <table:table-row table:style-name="Row10">
          <table:table-cell table:style-name="Cell19">
            <text:p text:style-name="P22"><text:span text:style-name="T22_1">אָמֵן׃</text:span><text:span text:style-name="T22_2"><text:s/></text:span></text:p>
          </table:table-cell>
          <table:table-cell table:style-name="Cell20">
            <text:p text:style-name="P23"><text:span text:style-name="T23_1">Amen.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h text:style-name="P25" text:outline-level="3"><text:span text:style-name="T25_1">Source(s)</text:span></text:h>
      <text:p text:style-name="P26"><text:span text:style-name="T26_1">112th<text:s/>Congress,<text:s/>1st<text:s/>Session<text:s/>Issue:<text:s/>Vol.<text:s/>157,<text:s/>No.<text:s/>166<text:s/>—<text:s/>Daily<text:s/>Edition<text:s/>(November<text:s/>02,<text:s/>2011)<text:s/></text:span><text:span text:style-name="T26_2">[su_spacer]<text:s/>[advanced_iframe<text:s/>securitykey="be1d939e6a1b36109171c7d5503b34cf9147aa7b"<text:s/>src="https://www.congress.gov/112/crec/2011/11/02/CREC-2011-11-02-pt1-PgS7013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Lord Jonathan Sacks on 2 November 201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