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fo:color="#0000ee" fo:language="en" fo:language-asian="en" fo:language-complex="none" style:text-underline-style="solid" style:text-underline-color="font-color"/>
    </style:style>
    <style:style style:name="T19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none"/>
    </style:style>
    <style:style style:name="T22_2" style:family="text">
      <style:text-properties fo:language="he" fo:language-asian="he" fo:language-complex="he" fo:country-complex="IL"/>
    </style:style>
    <style:style style:name="T22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Arnold<text:s/>E.<text:s/>Resnicoff<text:s/>on<text:s/>13<text:s/>June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4<text:s/>00:52:0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lag<text:s/>Day<text:s/>(June<text:s/>14)<text:s/>|<text:s/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38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06/13/2003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O<text:s/>God<text:s/>who<text:s/>made<text:s/>the<text:s/>rainbows<text:s/>in<text:s/>the<text:s/>sky,<text:s/>You<text:s/>made<text:s/>our<text:s/>land<text:s/>a<text:s/>rainbow,<text:s/>too:<text:s/>from<text:s/>purple<text:s/>mountain<text:s/>majesties<text:s/>to<text:s/>amber<text:s/>waves<text:s/>of<text:s/>grain,<text:s/>we<text:s/>marvel<text:s/>at<text:s/>the<text:s/>colors<text:s/>of<text:s/>our<text:s/>Nation,<text:s/>and<text:s/>the<text:s/>beauty<text:s/>of<text:s/>our<text:s/>land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Today,<text:s/>this<text:s/>week,<text:s/>and<text:s/>tomorrow<text:s/>in<text:s/>a<text:s/>special<text:s/>way--Flag<text:s/>Week,<text:s/>and<text:s/>June<text:s/>14,<text:s/>Flag<text:s/>Day--<text:s/>we<text:s/>set<text:s/>aside<text:s/>some<text:s/>time<text:s/>to<text:s/>honor<text:s/>special<text:s/>colors:<text:s/>the<text:s/>colors<text:s/>of<text:s/>our<text:s/>flag.<text:s/>We<text:s/>celebrate<text:s/>the<text:s/>values<text:s/>our<text:s/>flag<text:s/>in<text:s/>all<text:s/>its<text:s/>colors<text:s/>and<text:s/>its<text:s/>glory<text:s/>represents,<text:s/>and<text:s/>the<text:s/>memories<text:s/>and<text:s/>dreams<text:s/>our<text:s/>Stars<text:s/>and<text:s/>Stripes--<text:s/>our<text:s/></text:span><text:span text:style-name="T19_2"><text:a xlink:type="simple" xlink:href="https://opensiddur.org/prayers/secular-calendar/united-states/flag-day/the-star-spangled-banner-by-francis-scott-key-yiddish-translation-by-berl-lapin/"><text:span text:style-name="T19_3">Star-Spangled<text:s/>Banner</text:span></text:a></text:span><text:span text:style-name="T19_4">--<text:s/>still<text:s/>invokes.<text:s/>"The<text:s/>grand<text:s/>old<text:s/>flag,"<text:s/>as<text:s/>the<text:s/>old<text:s/>song<text:s/>goes,<text:s/>is<text:s/>still<text:s/>"the<text:s/>emblem<text:s/>of<text:s/>the<text:s/>land<text:s/>I<text:s/>love"--we<text:s/>love--<text:s/>"the<text:s/>home<text:s/>of<text:s/>the<text:s/>free<text:s/>and<text:s/>the<text:s/>brave."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In<text:s/>a<text:s/>moment<text:s/>we<text:s/>will<text:s/>pledge<text:s/>our<text:s/>allegiance<text:s/>to<text:s/>the<text:s/>flag--<text:s/>and<text:s/>to<text:s/>the<text:s/>Republic<text:s/>for<text:s/>which<text:s/>it<text:s/>stands.<text:s/>As<text:s/>we<text:s/>take<text:s/>that<text:s/>pledge<text:s/>today,<text:s/>let<text:s/>us<text:s/>make<text:s/>that<text:s/>pledge<text:s/>a<text:s/>prayer.<text:s/>Let<text:s/>us<text:s/>pray<text:s/>that<text:s/>the<text:s/>colors<text:s/>of<text:s/>our<text:s/>flag,<text:s/>and<text:s/>the<text:s/>true<text:s/>colors<text:s/>of<text:s/>our<text:s/>Nation<text:s/>and<text:s/>our<text:s/>people--<text:s/>our<text:s/>dedication<text:s/>to<text:s/>the<text:s/>cause<text:s/>of<text:s/>liberty<text:s/>and<text:s/>justice<text:s/>for<text:s/>all;<text:s/>our<text:s/>courage<text:s/>and<text:s/>determination<text:s/>even<text:s/>in<text:s/>the<text:s/>face<text:s/>of<text:s/>adversity;<text:s/>and<text:s/>our<text:s/>faith--<text:s/>are<text:s/>forever<text:s/>represented<text:s/>by<text:s/>our<text:s/>flag.<text:s/>May<text:s/>it<text:s/>bring<text:s/>hope<text:s/>of<text:s/>better<text:s/>times<text:s/>to<text:s/>all<text:s/>the<text:s/>citizens<text:s/>of<text:s/>our<text:s/>land,<text:s/>and<text:s/>all<text:s/>the<text:s/>nations<text:s/>of<text:s/>our<text:s/>world.<text:s/>May<text:s/>it<text:s/>forever<text:s/>wave,<text:s/>o'er<text:s/>the<text:s/>land<text:s/>of<text:s/>the<text:s/>free,<text:s/>and<text:s/>the<text:s/>home<text:s/>of<text:s/>the<text:s/>brave.<text:s/></text:span></text:p>
          </table:table-cell>
        </table:table-row>
        <table:table-row table:style-name="Row10">
          <table:table-cell table:style-name="Cell19">
            <text:p text:style-name="P22"><text:span text:style-name="T22_1"> <text:s/></text:span><text:span text:style-name="T22_2">אָמֵן׃</text:span><text:span text:style-name="T22_3"><text:s/></text:span></text:p>
          </table:table-cell>
          <table:table-cell table:style-name="Cell20">
            <text:p text:style-name="P23"><text:span text:style-name="T23_1">And<text:s/>may<text:s/>we<text:s/>say,<text:s/></text:span><text:span text:style-name="T23_2">Amen.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h text:style-name="P25" text:outline-level="3"><text:span text:style-name="T25_1">Source(s)</text:span></text:h>
      <text:p text:style-name="P26"><text:span text:style-name="T26_1">108th<text:s/>Congress,<text:s/>1st<text:s/>Session<text:s/>Issue:<text:s/>Vol.<text:s/>149,<text:s/>No.<text:s/>87<text:s/>—<text:s/>Daily<text:s/>Edition<text:s/>(June<text:s/>13,<text:s/>2003)<text:s/></text:span><text:span text:style-name="T26_2">[su_spacer]<text:s/>[advanced_iframe<text:s/>securitykey="be1d939e6a1b36109171c7d5503b34cf9147aa7b"<text:s/>src="https://www.congress.gov/crec/2003/06/13/CREC-2003-06-13-pt1-PgS7865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Arnold E. Resnicoff on 13 June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