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T12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Heading_20_3">
      <style:paragraph-properties fo:margin-top="0.496cm" fo:margin-bottom="0.496cm"/>
    </style:style>
    <style:style style:name="T15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he" fo:language-asian="he" fo:language-complex="none"/>
    </style:style>
    <style:style style:name="T22_2" style:family="text">
      <style:text-properties fo:language="he" fo:language-asian="he" fo:language-complex="he" fo:country-complex="IL"/>
    </style:style>
    <style:style style:name="T22_3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n" fo:language-asian="en" fo:language-complex="none"/>
    </style:style>
    <style:style style:name="T23_2" style:family="text">
      <style:text-properties fo:font-style="italic" style:font-style-asian="italic" style:font-style-complex="italic" fo:language="en" fo:language-asian="en" fo:language-complex="none"/>
    </style:style>
    <style:style style:name="P24" style:family="paragraph" style:parent-style-name="Normal"/>
    <style:style style:name="T24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  <style:style style:name="T26_2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Senate:<text:s/>Rabbi<text:s/>Arnold<text:s/>E.<text:s/>Resnicoff<text:s/>on<text:s/>16<text:s/>June<text:s/>2003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11-24<text:s/>01:02:40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2742</text:span></text:p>
          </table:table-cell>
        </table:table-row>
      </table:table>
      <text:p text:style-name="P10"><text:span text:style-name="T10_1">Guest<text:s/>Chaplain:<text:s/>Rabbi<text:s/>Arnold<text:s/>E.<text:s/>Resnicoff,<text:s/>Retired<text:s/>Chaplain,<text:s/>U.S.<text:s/>Navy,<text:s/>Washington,<text:s/>DC<text:s/>Date<text:s/>of<text:s/>Prayer:<text:s/>06/16/2003<text:s/></text:span><text:span text:style-name="T10_2"><draw:rect svg:x="0cm" svg:y="0cm" svg:width="16.51cm" svg:height="0.053cm" draw:style-name="FR1" text:anchor-type="as-char" draw:z-index="0"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<text:a xlink:type="simple" office:target-frame-name="_blank" xlink:href="file:///translate/"><text:span text:style-name="T12_2">Contribute<text:s/>a<text:s/>translation</text:span></text:a></text:span></text:p>
            </table:table-cell>
            <table:table-cell table:style-name="Cell10">
              <text:p text:style-name="P13"><text:span text:style-name="T13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4"/>
          </table:table-cell>
          <table:table-cell table:style-name="Cell12">
            <text:h text:style-name="P15" text:outline-level="3"><text:span text:style-name="T15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6"/>
          </table:table-cell>
          <table:table-cell table:style-name="Cell14">
            <text:p text:style-name="P17"><text:span text:style-name="T17_1">Almighty<text:s/>God<text:s/>of<text:s/>freedom,<text:s/>who<text:s/>gave<text:s/>us<text:s/>the<text:s/>promise<text:s/>and<text:s/>the<text:s/>dream<text:s/>of<text:s/>liberty<text:s/>to<text:s/>be<text:s/>proclaimed<text:s/>throughout<text:s/>the<text:s/>land,<text:s/>we<text:s/>pause<text:s/>before<text:s/>this<text:s/>session<text:s/>to<text:s/>recall<text:s/>words<text:s/>spoken<text:s/>by<text:s/>a<text:s/>Senate<text:s/>nominee--<text:s/>Abe<text:s/>Lincoln--<text:s/>on<text:s/>this<text:s/>day,<text:s/>June<text:s/>16,<text:s/>in<text:s/>1858.<text:s/>"A<text:s/>nation<text:s/>divided<text:s/>against<text:s/>itself<text:s/>cannot<text:s/>stand,"<text:s/>he<text:s/>said,<text:s/>and<text:s/>we<text:s/>"cannot<text:s/>endure<text:s/>half<text:s/>slave,<text:s/>half<text:s/>free."<text:s/></text:span></text:p>
          </table:table-cell>
        </table:table-row>
        <table:table-row table:style-name="Row8">
          <table:table-cell table:style-name="Cell15">
            <text:p text:style-name="P18"/>
          </table:table-cell>
          <table:table-cell table:style-name="Cell16">
            <text:p text:style-name="P19"><text:span text:style-name="T19_1">O<text:s/>Lord<text:s/>our<text:s/>God<text:s/>and<text:s/>God<text:s/>of<text:s/>generations<text:s/>past,<text:s/>we<text:s/>offer<text:s/>thanks<text:s/>for<text:s/>all<text:s/>the<text:s/>progress<text:s/>we<text:s/>have<text:s/>made<text:s/>since<text:s/>that<text:s/>historic<text:s/>speech,<text:s/>even<text:s/>as<text:s/>we<text:s/>recognize<text:s/>we<text:s/>still<text:s/>have<text:s/>more<text:s/>to<text:s/>do.<text:s/>Slavery,<text:s/>the<text:s/>institution,<text:s/>is<text:s/>no<text:s/>more.<text:s/>But<text:s/>let<text:s/>us<text:s/>unite<text:s/>in<text:s/>our<text:s/>resolve<text:s/>that<text:s/>none<text:s/>should<text:s/>be<text:s/>enslaved<text:s/>by<text:s/>prejudice<text:s/>or<text:s/>hatred<text:s/>that<text:s/>threatens<text:s/>the<text:s/>humanity<text:s/>and<text:s/>dignity<text:s/>we<text:s/>have<text:s/>fought<text:s/>to<text:s/>recognize<text:s/>and<text:s/>guarantee;<text:s/>that<text:s/>none,<text:s/>victimized<text:s/>by<text:s/>ignorance<text:s/>or<text:s/>discrimination,<text:s/>live<text:s/>lives<text:s/>half<text:s/>slave,<text:s/>half<text:s/>free.<text:s/></text:span></text:p>
          </table:table-cell>
        </table:table-row>
        <table:table-row table:style-name="Row9">
          <table:table-cell table:style-name="Cell17">
            <text:p text:style-name="P20"/>
          </table:table-cell>
          <table:table-cell table:style-name="Cell18">
            <text:p text:style-name="P21"><text:span text:style-name="T21_1">Grant<text:s/>us<text:s/>and<text:s/>all<text:s/>our<text:s/>leaders<text:s/>the<text:s/>wisdom<text:s/>to<text:s/>debate<text:s/>and<text:s/>disagree,<text:s/>with<text:s/>civility<text:s/>and<text:s/>respect,<text:s/>the<text:s/>issues<text:s/>of<text:s/>the<text:s/>day.<text:s/>But<text:s/>give<text:s/>us,<text:s/>we<text:s/>pray,<text:s/>the<text:s/>wisdom<text:s/>and<text:s/>the<text:s/>faith<text:s/>we<text:s/>need<text:s/>to<text:s/>safeguard<text:s/>a<text:s/>nation<text:s/>united,<text:s/>not<text:s/>divided--<text:s/>indivisible,<text:s/>as<text:s/>we<text:s/>pledge--<text:s/>in<text:s/>our<text:s/>pursuit<text:s/>of<text:s/>liberty<text:s/>and<text:s/>justice<text:s/>for<text:s/>us<text:s/>all.<text:s/></text:span></text:p>
          </table:table-cell>
        </table:table-row>
        <table:table-row table:style-name="Row10">
          <table:table-cell table:style-name="Cell19">
            <text:p text:style-name="P22"><text:span text:style-name="T22_1"> <text:s/></text:span><text:span text:style-name="T22_2">אָמֵן׃</text:span><text:span text:style-name="T22_3"><text:s/></text:span></text:p>
          </table:table-cell>
          <table:table-cell table:style-name="Cell20">
            <text:p text:style-name="P23"><text:span text:style-name="T23_1">And<text:s/>may<text:s/>we<text:s/>say,<text:s/></text:span><text:span text:style-name="T23_2">Amen.</text:span></text:p>
          </table:table-cell>
        </table:table-row>
      </table:table>
      <text:p text:style-name="P24"><text:span text:style-name="T24_1"><draw:rect svg:x="0cm" svg:y="0cm" svg:width="16.51cm" svg:height="0.053cm" draw:style-name="FR2" text:anchor-type="as-char" draw:z-index="0"/></text:span></text:p>
      <text:h text:style-name="P25" text:outline-level="3"><text:span text:style-name="T25_1">Source(s)</text:span></text:h>
      <text:p text:style-name="P26"><text:span text:style-name="T26_1">108th<text:s/>Congress,<text:s/>1st<text:s/>Session<text:s/>Issue:<text:s/>Vol.<text:s/>149,<text:s/>No.<text:s/>88<text:s/>—<text:s/>Daily<text:s/>Edition<text:s/>(June<text:s/>16,<text:s/>2003)<text:s/></text:span><text:span text:style-name="T26_2">[su_spacer]<text:s/>[advanced_iframe<text:s/>securitykey="be1d939e6a1b36109171c7d5503b34cf9147aa7b"<text:s/>src="https://www.congress.gov/crec/2003/06/16/CREC-2003-06-16-pt1-PgS7905-2.pdf"<text:s/>width="100%"<text:s/>height="900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Senate: Rabbi Arnold E. Resnicoff on 16 June 2003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