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Heading_20_3">
      <style:paragraph-properties fo:margin-top="0.496cm" fo:margin-bottom="0.496cm"/>
    </style:style>
    <style:style style:name="T15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none"/>
    </style:style>
    <style:style style:name="T26_2" style:family="text">
      <style:text-properties fo:language="he" fo:language-asian="he" fo:language-complex="he" fo:country-complex="IL"/>
    </style:style>
    <style:style style:name="T26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T27_2" style:family="text">
      <style:text-properties fo:font-style="italic" style:font-style-asian="italic" style:font-style-complex="italic" fo:language="en" fo:language-asian="en" fo:language-complex="none"/>
    </style:style>
    <style:style style:name="P28" style:family="paragraph" style:parent-style-name="Normal"/>
    <style:style style:name="T28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Senate:<text:s/>Rabbi<text:s/>Arnold<text:s/>E.<text:s/>Resnicoff<text:s/>on<text:s/>19<text:s/>May<text:s/>200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1-24<text:s/>00:17:38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732</text:span></text:p>
          </table:table-cell>
        </table:table-row>
      </table:table>
      <text:p text:style-name="P10"><text:span text:style-name="T10_1">Guest<text:s/>Chaplain:<text:s/>Rabbi<text:s/>Arnold<text:s/>E.<text:s/>Resnicoff,<text:s/>Retired<text:s/>Chaplain,<text:s/>U.S.<text:s/>Navy,<text:s/>Washington,<text:s/>DC<text:s/>Date<text:s/>of<text:s/>Prayer:<text:s/>05/19/2003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h text:style-name="P15" text:outline-level="3"><text:span text:style-name="T15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Let<text:s/>us<text:s/>pray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O<text:s/>Lord,<text:s/>who<text:s/>hears<text:s/>our<text:s/>prayers<text:s/>as<text:s/>this<text:s/>session<text:s/>now<text:s/>begins<text:s/>and<text:s/>before<text:s/>the<text:s/>leaders<text:s/>here<text:s/>debate<text:s/>the<text:s/>issues<text:s/>they<text:s/>confront<text:s/>and<text:s/>with<text:s/>which<text:s/>our<text:s/>country<text:s/>and<text:s/>our<text:s/>people<text:s/>struggle,<text:s/>we<text:s/>begin<text:s/>united,<text:s/>united<text:s/>with<text:s/>a<text:s/>prayer,<text:s/>a<text:s/>reminder<text:s/>that<text:s/>even<text:s/>as<text:s/>we<text:s/>disagree<text:s/>on<text:s/>one<text:s/>course<text:s/>of<text:s/>action<text:s/>or<text:s/>the<text:s/>next,<text:s/>we<text:s/>do<text:s/>so<text:s/>in<text:s/>pursuit<text:s/>of<text:s/>common<text:s/>prayers,<text:s/>common<text:s/>dreams--<text:s/>liberty,<text:s/>dignity,<text:s/>and<text:s/>freedom--<text:s/>that<text:s/>unite<text:s/>us<text:s/>all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We<text:s/>sometimes<text:s/>call<text:s/>this<text:s/>starting<text:s/>prayer<text:s/>an<text:s/>invocation,<text:s/>but<text:s/>it<text:s/>is<text:s/>not<text:s/>Your<text:s/>presence<text:s/>we<text:s/>invoke,<text:s/>for<text:s/>You<text:s/>are<text:s/>always<text:s/>with<text:s/>us.<text:s/>No<text:s/>matter<text:s/>where<text:s/>we<text:s/>are<text:s/>or<text:s/>where<text:s/>we<text:s/>go,<text:s/>as<text:s/>we<text:s/>soar<text:s/>on<text:s/>eagle's<text:s/>wings<text:s/>toward<text:s/>heaven,<text:s/>as<text:s/>we<text:s/>search<text:s/>the<text:s/>deepest<text:s/>reaches<text:s/>of<text:s/>the<text:s/>sea,<text:s/>or<text:s/>as<text:s/>we<text:s/>seek<text:s/>to<text:s/>balance<text:s/>right<text:s/>and<text:s/>responsibility<text:s/>through<text:s/>the<text:s/>actions<text:s/>taken<text:s/>here<text:s/>in<text:s/>the<text:s/>Halls<text:s/>of<text:s/>Congress,<text:s/>we<text:s/>know<text:s/>we<text:s/>find<text:s/>Your<text:s/>hand.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Instead,<text:s/>it<text:s/>is<text:s/>awareness<text:s/>of<text:s/>Your<text:s/>presence<text:s/>that<text:s/>we<text:s/>call<text:s/>forth,<text:s/>that<text:s/>we<text:s/>invoke<text:s/>a<text:s/>reminder<text:s/>of<text:s/>a<text:s/>plan<text:s/>or<text:s/>dream<text:s/>in<text:s/>which<text:s/>we<text:s/>might<text:s/>play<text:s/>a<text:s/>part,<text:s/>a<text:s/>promise<text:s/>of<text:s/>a<text:s/>better<text:s/>world,<text:s/>better<text:s/>time,<text:s/>a<text:s/>time<text:s/>of<text:s/>peace<text:s/>and<text:s/>justice<text:s/>that<text:s/>we<text:s/>might<text:s/>help<text:s/>to<text:s/>build.<text:s/></text:span></text:p>
          </table:table-cell>
        </table:table-row>
        <table:table-row table:style-name="Row11">
          <table:table-cell table:style-name="Cell21">
            <text:p text:style-name="P24"/>
          </table:table-cell>
          <table:table-cell table:style-name="Cell22">
            <text:p text:style-name="P25"><text:span text:style-name="T25_1">May<text:s/>Your<text:s/>presence<text:s/>touch<text:s/>our<text:s/>lives,<text:s/>and<text:s/>even<text:s/>shape<text:s/>our<text:s/>words,<text:s/>so<text:s/>that<text:s/>we<text:s/>might<text:s/>find<text:s/>the<text:s/>wisdom<text:s/>and<text:s/>the<text:s/>courage<text:s/>to<text:s/>do<text:s/>our<text:s/>part<text:s/>to<text:s/>keep<text:s/>our<text:s/>dreams<text:s/>and<text:s/>prayers<text:s/>alive<text:s/>and<text:s/>help<text:s/>make<text:s/>those<text:s/>dreams<text:s/>and<text:s/>prayers<text:s/>come<text:s/>true.<text:s/></text:span></text:p>
          </table:table-cell>
        </table:table-row>
        <table:table-row table:style-name="Row12">
          <table:table-cell table:style-name="Cell23">
            <text:p text:style-name="P26"><text:span text:style-name="T26_1"> <text:s/></text:span><text:span text:style-name="T26_2">אָמֵן׃</text:span><text:span text:style-name="T26_3"><text:s/></text:span></text:p>
          </table:table-cell>
          <table:table-cell table:style-name="Cell24">
            <text:p text:style-name="P27"><text:span text:style-name="T27_1">And<text:s/>may<text:s/>we<text:s/>say,<text:s/></text:span><text:span text:style-name="T27_2">Amen.</text:span></text:p>
          </table:table-cell>
        </table:table-row>
      </table:table>
      <text:p text:style-name="P28"><text:span text:style-name="T28_1"><draw:rect svg:x="0cm" svg:y="0cm" svg:width="16.51cm" svg:height="0.053cm" draw:style-name="FR2" text:anchor-type="as-char" draw:z-index="0"/></text:span></text:p>
      <text:h text:style-name="P29" text:outline-level="3"><text:span text:style-name="T29_1">Source(s)</text:span></text:h>
      <text:p text:style-name="P30"><text:span text:style-name="T30_1">108th<text:s/>Congress,<text:s/>1st<text:s/>Session<text:s/>Issue:<text:s/>Vol.<text:s/>149,<text:s/>No.<text:s/>74<text:s/>—<text:s/>Daily<text:s/>Edition<text:s/>(May<text:s/>19,<text:s/>2003)<text:s/></text:span><text:span text:style-name="T30_2">[su_spacer]<text:s/>[advanced_iframe<text:s/>securitykey="be1d939e6a1b36109171c7d5503b34cf9147aa7b"<text:s/>src="https://www.congress.gov/crec/2003/05/19/CREC-2003-05-19-pt1-PgS6571-2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Senate: Rabbi Arnold E. Resnicoff on 19 May 200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