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none"/>
    </style:style>
    <style:style style:name="T26_2" style:family="text">
      <style:text-properties fo:language="he" fo:language-asian="he" fo:language-complex="he" fo:country-complex="IL"/>
    </style:style>
    <style:style style:name="T26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Arnold<text:s/>E.<text:s/>Resnicoff<text:s/>on<text:s/>28<text:s/>April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3<text:s/>23:30:5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22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04/28/2003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Let<text:s/>us<text:s/>pray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h<text:s/>God,<text:s/>who<text:s/>made<text:s/>the<text:s/>world<text:s/>and<text:s/>said<text:s/>it<text:s/>was<text:s/>good,<text:s/>we<text:s/>pray<text:s/>our<text:s/>faith--<text:s/>and<text:s/>faiths--<text:s/>can<text:s/>help<text:s/>us<text:s/>see<text:s/>that<text:s/>good,<text:s/>despite<text:s/>the<text:s/>bad<text:s/>that<text:s/>sometimes<text:s/>blocks<text:s/>our<text:s/>way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Oh<text:s/>God,<text:s/>who<text:s/>said,<text:s/>``Let<text:s/>there<text:s/>be<text:s/>light,''<text:s/>we<text:s/>pray<text:s/>our<text:s/>faiths--in<text:s/>different<text:s/>ways,<text:s/>with<text:s/>different<text:s/>prayers<text:s/>and<text:s/>customs,<text:s/>but<text:s/>with<text:s/>shared<text:s/>hopes<text:s/>and<text:s/>dreams<text:s/>of<text:s/>better<text:s/>times--<text:s/>can<text:s/>help<text:s/>us<text:s/>see<text:s/>that<text:s/>light,<text:s/>despite<text:s/>the<text:s/>darkness<text:s/>that<text:s/>sometimes<text:s/>obscures<text:s/>our<text:s/>view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Almighty<text:s/>God,<text:s/>I<text:s/>remember<text:s/>twenty<text:s/>years<text:s/>ago,<text:s/>in<text:s/>a<text:s/>foxhole<text:s/>in<text:s/>Beirut:<text:s/>I<text:s/>looked<text:s/>around<text:s/>at<text:s/>the<text:s/>others<text:s/>in<text:s/>the<text:s/>bunker,<text:s/>and<text:s/>had<text:s/>a<text:s/>simple<text:s/>thought.<text:s/>"We<text:s/>Americans,"<text:s/>I<text:s/>said,<text:s/>"must<text:s/>have<text:s/>the<text:s/>only<text:s/>'interfaith<text:s/>foxholes'<text:s/>in<text:s/>the<text:s/>whole<text:s/>Mid-East."<text:s/>And<text:s/>then<text:s/>I<text:s/>thought,<text:s/>that<text:s/>if<text:s/>more<text:s/>foxholes<text:s/>had<text:s/>room<text:s/>for<text:s/>those<text:s/>of<text:s/>different<text:s/>faiths,<text:s/>perhaps<text:s/>we<text:s/>would<text:s/>need<text:s/>less<text:s/>room<text:s/>for<text:s/>foxholes--<text:s/>and<text:s/>have<text:s/>more<text:s/>room<text:s/>for<text:s/>faith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And<text:s/>so,<text:s/>we<text:s/>pray<text:s/>that<text:s/>we<text:s/>be<text:s/>touched<text:s/>and<text:s/>inspired<text:s/>by<text:s/>the<text:s/>dreams<text:s/>of<text:s/>faiths<text:s/>that<text:s/>make<text:s/>our<text:s/>Nation<text:s/>rich;<text:s/>and<text:s/>that<text:s/>we<text:s/>work<text:s/>with<text:s/>all<text:s/>who<text:s/>share<text:s/>the<text:s/>dream<text:s/>of<text:s/>freedom--<text:s/>and<text:s/>freedom's<text:s/>holy<text:s/>light.<text:s/>Let<text:s/>us<text:s/>see<text:s/>the<text:s/>danger<text:s/>is<text:s/>not<text:s/>that<text:s/>sometimes<text:s/>faiths<text:s/>see<text:s/>God--<text:s/>see<text:s/>You--<text:s/>in<text:s/>different<text:s/>ways,<text:s/>but<text:s/>that<text:s/>there<text:s/>are<text:s/>those<text:s/>in<text:s/>every<text:s/>faith<text:s/>who<text:s/>see<text:s/>themselves<text:s/>as<text:s/>gods.<text:s/>Let<text:s/>us<text:s/>keep<text:s/>faith,<text:s/>but<text:s/>let<text:s/>faith<text:s/>keep<text:s/>us<text:s/>humble,<text:s/>so<text:s/>that<text:s/>we<text:s/>know<text:s/>our<text:s/>limits,<text:s/>even<text:s/>as<text:s/>we<text:s/>learn<text:s/>our<text:s/>strength.<text:s/>Then<text:s/>the<text:s/>time<text:s/>will<text:s/>come<text:s/>when<text:s/>even<text:s/>interfaith<text:s/>foxholes<text:s/>will<text:s/>no<text:s/>longer<text:s/>be<text:s/>required<text:s/>and<text:s/>we<text:s/>learn<text:s/>war<text:s/>no<text:s/>more.[foot]Cf.<text:s/>Isaiah<text:s/>2:4,<text:s/>Micah<text:s/>4:3[/foot]<text:s/></text:span></text:p>
          </table:table-cell>
        </table:table-row>
        <table:table-row table:style-name="Row12">
          <table:table-cell table:style-name="Cell23">
            <text:p text:style-name="P26"><text:span text:style-name="T26_1"> <text:s/></text:span><text:span text:style-name="T26_2">אָמֵן׃</text:span><text:span text:style-name="T26_3"><text:s/></text:span></text:p>
          </table:table-cell>
          <table:table-cell table:style-name="Cell24">
            <text:p text:style-name="P27"><text:span text:style-name="T27_1">And<text:s/>may<text:s/>we<text:s/>say,<text:s/></text:span><text:span text:style-name="T27_2">amen.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08th<text:s/>Congress,<text:s/>1st<text:s/>Session<text:s/>Issue:<text:s/>Vol.<text:s/>149,<text:s/>No.<text:s/>61<text:s/>—<text:s/>Daily<text:s/>Edition<text:s/>(April<text:s/>28,<text:s/>2003)<text:s/></text:span><text:span text:style-name="T30_2">[su_spacer]<text:s/>[advanced_iframe<text:s/>securitykey="be1d939e6a1b36109171c7d5503b34cf9147aa7b"<text:s/>src="https://www.congress.gov/crec/2003/04/28/CREC-2003-04-28-pt1-PgS5401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Arnold E. Resnicoff on 28 April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