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>
      <style:paragraph-properties fo:margin-top="0.423cm" fo:margin-bottom="0.423cm" fo:margin-left="1.058cm" fo:margin-right="1.058cm"/>
    </style:style>
    <style:style style:name="T10_1" style:family="text"/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T13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none"/>
    </style:style>
    <style:style style:name="T25_2" style:family="text">
      <style:text-properties fo:language="he" fo:language-asian="he" fo:language-complex="he" fo:country-complex="IL"/>
    </style:style>
    <style:style style:name="T25_3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T26_2" style:family="text">
      <style:text-properties fo:font-style="italic" style:font-style-asian="italic" style:font-style-complex="italic" fo:language="en" fo:language-asian="en" fo:language-complex="none"/>
    </style:style>
    <style:style style:name="P27" style:family="paragraph" style:parent-style-name="Normal"/>
    <style:style style:name="T27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Heading_20_3">
      <style:paragraph-properties fo:margin-top="0.496cm" fo:margin-bottom="0.496cm"/>
    </style:style>
    <style:style style:name="T28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9" style:family="paragraph" style:parent-style-name="Normal"/>
    <style:style style:name="T29_1" style:family="text"/>
    <style:style style:name="T29_2" style:family="text"/>
  </office:automatic-styles>
  <office:body>
    <office:text>
      <text:h text:style-name="P1" text:outline-level="1"><text:span text:style-name="T1_1">Prayer<text:s/>of<text:s/>the<text:s/>Guest<text:s/>Chaplain<text:s/>of<text:s/>the<text:s/>U.S.<text:s/>Senate:<text:s/>Rabbi<text:s/>Barry<text:s/>Block<text:s/>on<text:s/>31<text:s/>January<text:s/>2017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United<text:s/>States<text:s/>Congressional<text:s/>Record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4-29<text:s/>21:50:25</text:span><text:span text:style-name="T5_2"><text:s/>under<text:s/>the<text:s/>&lt;a<text:s/>href='https://www.law.cornell.edu/uscode/text/17/105'&gt;Public<text:s/>Domain&lt;/a&gt;<text:s/>(17<text:s/>U.S.<text:s/>Code<text:s/>&amp;sect;105<text:s/>-<text:s/>Subject<text:s/>matter<text:s/>of<text:s/>copyright:<text:s/>United<text:s/>States<text:s/>Government<text:s/>works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United<text:s/>States<text:s/>of<text:s/>America<text:s/>|<text:s/>Opening<text:s/>Prayers<text:s/>for<text:s/>Legislative<text:s/>Bodie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0063</text:span></text:p>
          </table:table-cell>
        </table:table-row>
      </table:table>
      <text:p text:style-name="P10"><text:span text:style-name="T10_1">[Mr.<text:s/>BOOZMAN]<text:s/>Madam<text:s/>President,<text:s/>Senator<text:s/>Cotton<text:s/>and<text:s/>I<text:s/>would<text:s/>like<text:s/>to<text:s/>welcome<text:s/>Rabbi<text:s/>Barry<text:s/>Block<text:s/>and<text:s/>thank<text:s/>him<text:s/>for<text:s/>delivering<text:s/>the<text:s/>opening<text:s/>prayer<text:s/>to<text:s/>the<text:s/>Senate<text:s/>today.<text:s/>I<text:s/>am<text:s/>proud<text:s/>that<text:s/>he<text:s/>accepted<text:s/>our<text:s/>invitation<text:s/>to<text:s/>lead<text:s/>the<text:s/>Senate<text:s/>with<text:s/>his<text:s/>spiritual<text:s/>guidance.<text:s/>Rabbi<text:s/>Block<text:s/>is<text:s/>the<text:s/>leader<text:s/>of<text:s/>B'nai<text:s/>Israel--Arkansas's<text:s/>largest<text:s/>Jewish<text:s/>congregation--a<text:s/>position<text:s/>he<text:s/>has<text:s/>held<text:s/>since<text:s/>2013.<text:s/>I<text:s/>have<text:s/>gotten<text:s/>to<text:s/>know<text:s/>Rabbi<text:s/>Block<text:s/>and<text:s/>his<text:s/>dedication<text:s/>to<text:s/>his<text:s/>congregants<text:s/>through<text:s/>his<text:s/>annual<text:s/>visits<text:s/>to<text:s/>Washington<text:s/>with<text:s/>the<text:s/>Religious<text:s/>Action<text:s/>Center<text:s/>of<text:s/>Reform<text:s/>Judaism.<text:s/>He<text:s/>has<text:s/>served<text:s/>Reform<text:s/>Judaism<text:s/>as<text:s/>a<text:s/>member<text:s/>of<text:s/>the<text:s/>Board<text:s/>of<text:s/>the<text:s/>Central<text:s/>Conference<text:s/>of<text:s/>American<text:s/>Rabbis<text:s/>and<text:s/>chair<text:s/>of<text:s/>its<text:s/>Resolutions<text:s/>and<text:s/>Nominating<text:s/>Committee<text:s/>and<text:s/>as<text:s/>president<text:s/>of<text:s/>the<text:s/>Southwest<text:s/>Association<text:s/>of<text:s/>Reform<text:s/>Rabbis.<text:s/>Serving<text:s/>as<text:s/>the<text:s/>guest<text:s/>Chaplain<text:s/>is<text:s/>an<text:s/>incredible<text:s/>honor.<text:s/>Today<text:s/>he<text:s/>is<text:s/>joined<text:s/>by<text:s/>his<text:s/>sons<text:s/>Robert<text:s/>and<text:s/>Daniel.<text:s/>He<text:s/>wished<text:s/>to<text:s/>share<text:s/>this<text:s/>experience<text:s/>with<text:s/>his<text:s/>congregants<text:s/>as<text:s/>well.<text:s/>I<text:s/>enjoyed<text:s/>meeting<text:s/>yesterday<text:s/>with<text:s/>him<text:s/>and<text:s/>his<text:s/>confirmation<text:s/>students<text:s/>to<text:s/>hear<text:s/>about<text:s/>their<text:s/>concerns<text:s/>on<text:s/>a<text:s/>wide<text:s/>variety<text:s/>of<text:s/>social<text:s/>issues.<text:s/>I<text:s/>appreciate<text:s/>his<text:s/>prayer<text:s/>for<text:s/>our<text:s/>country<text:s/>and<text:s/>its<text:s/>leaders.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<text:a xlink:type="simple" office:target-frame-name="_blank" xlink:href="file:///translate/"><text:span text:style-name="T13_2">Contribute<text:s/>a<text:s/>translation</text:span></text:a></text:span></text:p>
            </table:table-cell>
            <table:table-cell table:style-name="Cell10">
              <text:p text:style-name="P14"><text:span text:style-name="T14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/>
          </table:table-cell>
          <table:table-cell table:style-name="Cell12">
            <text:p text:style-name="P16"><text:span text:style-name="T16_1">Divine<text:s/>Source<text:s/>of<text:s/>Blessing,<text:s/>we<text:s/>come<text:s/>before<text:s/>You<text:s/>today<text:s/>to<text:s/>ask<text:s/>Your<text:s/>blessings<text:s/>on<text:s/>the<text:s/>United<text:s/>States<text:s/>Senate<text:s/>and<text:s/>on<text:s/>the<text:s/>100<text:s/>men<text:s/>and<text:s/>women<text:s/>who<text:s/>serve<text:s/>our<text:s/>Nation<text:s/>here.<text:s/></text:span></text:p>
          </table:table-cell>
        </table:table-row>
        <table:table-row table:style-name="Row7">
          <table:table-cell table:style-name="Cell13">
            <text:p text:style-name="P17"/>
          </table:table-cell>
          <table:table-cell table:style-name="Cell14">
            <text:p text:style-name="P18"><text:span text:style-name="T18_1">Like<text:s/>King<text:s/>Solomon<text:s/>before<text:s/>them,<text:s/>let<text:s/>these<text:s/>Senators<text:s/>lead<text:s/>our<text:s/>Nation<text:s/>with<text:s/>wisdom,<text:s/>with<text:s/>Your<text:s/>Word<text:s/>and<text:s/>our<text:s/>Nation's<text:s/>Constitution<text:s/>constantly<text:s/>guiding<text:s/>them<text:s/>to<text:s/>pursue<text:s/>liberty<text:s/>and<text:s/>justice,<text:s/>opportunity<text:s/>and<text:s/>equality,<text:s/>for<text:s/>every<text:s/>man,<text:s/>woman,<text:s/>and<text:s/>child<text:s/>within<text:s/>our<text:s/>borders,<text:s/>for<text:s/>those<text:s/>who<text:s/>would<text:s/>peacefully<text:s/>seek<text:s/>refuge<text:s/>on<text:s/>our<text:s/>shores,<text:s/>and<text:s/>for<text:s/>each<text:s/>of<text:s/>Your<text:s/>children<text:s/>on<text:s/>Earth.<text:s/></text:span></text:p>
          </table:table-cell>
        </table:table-row>
        <table:table-row table:style-name="Row8">
          <table:table-cell table:style-name="Cell15">
            <text:p text:style-name="P19"/>
          </table:table-cell>
          <table:table-cell table:style-name="Cell16">
            <text:p text:style-name="P20"><text:span text:style-name="T20_1">Make<text:s/>them<text:s/>ever<text:s/>mindful<text:s/>of<text:s/>Your<text:s/>command<text:s/>to<text:s/>remember<text:s/>the<text:s/>heart<text:s/>of<text:s/>the<text:s/>stranger--<text:s/>the<text:s/>people<text:s/>most<text:s/>unlike<text:s/>them<text:s/>and<text:s/>the<text:s/>least<text:s/>powerful<text:s/>of<text:s/>voices--<text:s/>for<text:s/>we<text:s/>were<text:s/>all<text:s/>strangers<text:s/>in<text:s/>one<text:s/>Egypt<text:s/>or<text:s/>another.<text:s/></text:span></text:p>
          </table:table-cell>
        </table:table-row>
        <table:table-row table:style-name="Row9">
          <table:table-cell table:style-name="Cell17">
            <text:p text:style-name="P21"/>
          </table:table-cell>
          <table:table-cell table:style-name="Cell18">
            <text:p text:style-name="P22"><text:span text:style-name="T22_1">In<text:s/>this<text:s/>age<text:s/>of<text:s/>division,<text:s/>unite<text:s/>these<text:s/>Senators,<text:s/>for<text:s/>only<text:s/>when<text:s/>working<text:s/>together<text:s/>across<text:s/>party<text:s/>lines<text:s/>do<text:s/>they<text:s/>truly<text:s/>represent<text:s/>all<text:s/>Americans.<text:s/></text:span></text:p>
          </table:table-cell>
        </table:table-row>
        <table:table-row table:style-name="Row10">
          <table:table-cell table:style-name="Cell19">
            <text:p text:style-name="P23"/>
          </table:table-cell>
          <table:table-cell table:style-name="Cell20">
            <text:p text:style-name="P24"><text:span text:style-name="T24_1">Temper<text:s/>the<text:s/>majority's<text:s/>resolve<text:s/>with<text:s/>humility.<text:s/>Let<text:s/>the<text:s/>minority<text:s/>manifest<text:s/>an<text:s/>opposition<text:s/>that<text:s/>is<text:s/>as<text:s/>loyal<text:s/>as<text:s/>it<text:s/>is<text:s/>robust.<text:s/>Let<text:s/>all<text:s/>come<text:s/>together<text:s/>to<text:s/>ask<text:s/>Your<text:s/>choicest<text:s/>blessings<text:s/>on<text:s/>the<text:s/>United<text:s/>States<text:s/>of<text:s/>America.<text:s/></text:span></text:p>
          </table:table-cell>
        </table:table-row>
        <table:table-row table:style-name="Row11">
          <table:table-cell table:style-name="Cell21">
            <text:p text:style-name="P25"><text:span text:style-name="T25_1"> <text:s/></text:span><text:span text:style-name="T25_2">אָמֵן׃</text:span><text:span text:style-name="T25_3"><text:s/></text:span></text:p>
          </table:table-cell>
          <table:table-cell table:style-name="Cell22">
            <text:p text:style-name="P26"><text:span text:style-name="T26_1">And<text:s/>let<text:s/>us<text:s/>say,<text:s/></text:span><text:span text:style-name="T26_2">Amen.</text:span></text:p>
          </table:table-cell>
        </table:table-row>
      </table:table>
      <text:p text:style-name="P27"><text:span text:style-name="T27_1"><draw:rect svg:x="0cm" svg:y="0cm" svg:width="16.51cm" svg:height="0.053cm" draw:style-name="FR2" text:anchor-type="as-char" draw:z-index="0"/></text:span></text:p>
      <text:h text:style-name="P28" text:outline-level="3"><text:span text:style-name="T28_1">Source(s)</text:span></text:h>
      <text:p text:style-name="P29"><text:span text:style-name="T29_1">115th<text:s/>Congress,<text:s/>1st<text:s/>Session<text:s/>Issue:<text:s/>Vol.<text:s/>163,<text:s/>No.<text:s/>16<text:s/>—<text:s/>Daily<text:s/>Edition<text:s/>(January<text:s/>31,<text:s/>2017)<text:s/></text:span><text:span text:style-name="T29_2">[su_spacer]<text:s/>[advanced_iframe<text:s/>securitykey="be1d939e6a1b36109171c7d5503b34cf9147aa7b"<text:s/>src="https://www.congress.gov/crec/2017/01/31/CREC-2017-01-31-pt1-PgS499-2.pdf"<text:s/>width="100%"<text:s/>height="900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ayer of the Guest Chaplain of the U.S. Senate: Rabbi Barry Block on 31 January 2017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