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Heading_20_3">
      <style:paragraph-properties fo:margin-top="0.594cm" fo:margin-bottom="0.594cm" fo:margin-left="1.058cm" fo:margin-right="1.058cm"/>
    </style:style>
    <style:style style:name="T11_1" style:family="text">
      <style:text-properties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12" style:family="paragraph" style:parent-style-name="Normal">
      <style:paragraph-properties fo:margin-bottom="0.508cm" fo:margin-left="1.058cm" fo:margin-right="1.058cm"/>
    </style:style>
    <style:style style:name="T12_1" style:family="text">
      <style:text-properties fo:font-size="14.5pt" style:font-size-asian="14.5pt" style:font-size-complex="14.5pt" fo:language="en" fo:language-asian="en" fo:language-complex="none"/>
    </style:style>
    <style:style style:name="P13" style:family="paragraph" style:parent-style-name="Normal"/>
    <style:style style:name="T1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4" style:family="paragraph" style:parent-style-name="Normal"/>
    <style:style style:name="T14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none" fo:language-asian="none" fo:language-complex="none" fo:font-weight="bold" style:font-weight-asian="bold" style:font-weight-complex="bold"/>
    </style:style>
    <style:style style:name="T15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Heading_20_3">
      <style:paragraph-properties fo:margin-top="0.496cm" fo:margin-bottom="0.496cm"/>
    </style:style>
    <style:style style:name="T18_1" style:family="text">
      <style:text-properties fo:font-style="normal" style:font-style-asian="normal" fo:color="#000000" style:font-name="Times New Roman" style:font-name-asian="Times New Roman" style:font-name-complex="Times New Roman"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T30_2" style:family="text">
      <style:text-properties fo:language="en" fo:language-asian="en" fo:language-complex="none"/>
    </style:style>
    <style:style style:name="T30_3" style:family="text">
      <style:text-properties fo:color="#0000ee" fo:language="en" fo:language-asian="en" fo:language-complex="none" style:text-underline-style="solid" style:text-underline-color="font-color"/>
    </style:style>
    <style:style style:name="T30_4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he" fo:language-asian="he" fo:language-complex="he" fo:country-complex="IL"/>
    </style:style>
    <style:style style:name="T31_2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font-style="italic" style:font-style-asian="italic" style:font-style-complex="italic" fo:language="en" fo:language-asian="en" fo:language-complex="none"/>
    </style:style>
    <style:style style:name="T32_2" style:family="text">
      <style:text-properties fo:language="en" fo:language-asian="en" fo:language-complex="none"/>
    </style:style>
    <style:style style:name="P33" style:family="paragraph" style:parent-style-name="Normal"/>
    <style:style style:name="T33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4" style:family="paragraph" style:parent-style-name="Heading_20_3">
      <style:paragraph-properties fo:margin-top="0.496cm" fo:margin-bottom="0.496cm"/>
    </style:style>
    <style:style style:name="T34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5" style:family="paragraph" style:parent-style-name="Normal"/>
    <style:style style:name="T35_1" style:family="text"/>
    <style:style style:name="T35_2" style:family="text"/>
  </office:automatic-styles>
  <office:body>
    <office:text>
      <text:h text:style-name="P1" text:outline-level="1"><text:span text:style-name="T1_1">Prayer<text:s/>of<text:s/>the<text:s/>Guest<text:s/>Chaplain<text:s/>of<text:s/>the<text:s/>U.S.<text:s/>Senate:<text:s/>Rabbi<text:s/>Daniel<text:s/>Fellman<text:s/>on<text:s/>29<text:s/>January<text:s/>2009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United<text:s/>States<text:s/>Congressional<text:s/>Record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9-14<text:s/>17:09:26</text:span><text:span text:style-name="T5_2"><text:s/>under<text:s/>the<text:s/>&lt;a<text:s/>href='https://www.law.cornell.edu/uscode/text/17/105'&gt;Public<text:s/>Domain&lt;/a&gt;<text:s/>(17<text:s/>U.S.<text:s/>Code<text:s/>&amp;sect;105<text:s/>-<text:s/>Subject<text:s/>matter<text:s/>of<text:s/>copyright:<text:s/>United<text:s/>States<text:s/>Government<text:s/>works)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United<text:s/>States<text:s/>of<text:s/>America<text:s/>|<text:s/>Opening<text:s/>Prayers<text:s/>for<text:s/>Legislative<text:s/>Bodie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7122</text:span></text:p>
          </table:table-cell>
        </table:table-row>
      </table:table>
      <text:p text:style-name="P10"><text:span text:style-name="T10_1">Guest<text:s/>Chaplain:<text:s/>Rabbi<text:s/>Daniel<text:s/>J.<text:s/>Fellman,<text:s/>Anshe<text:s/>Emeth<text:s/>Memorial<text:s/>Temple,<text:s/>New<text:s/>Brunswick,<text:s/>NJ<text:s/>Sponsor:<text:s/>Senator<text:s/>Ben<text:s/>Nelson<text:s/>(D-NE)<text:s/>Date<text:s/>of<text:s/>Prayer:<text:s/>01/29/2009<text:s/></text:span></text:p>
      <text:h text:style-name="P11" text:outline-level="3"><text:span text:style-name="T11_1">One<text:s/>Minute<text:s/>Speech<text:s/>Given<text:s/>in<text:s/>Recognition<text:s/>of<text:s/>the<text:s/>Guest<text:s/>Chaplain:</text:span></text:h>
      <text:p text:style-name="P12"><text:span text:style-name="T12_1">Mr.<text:s/>NELSON<text:s/>of<text:s/>Nebraska.<text:s/>Mr.<text:s/>President,<text:s/>I<text:s/>am<text:s/>very<text:s/>pleased<text:s/>that<text:s/>Rabbi<text:s/>Daniel<text:s/>Fellman<text:s/>could<text:s/>join<text:s/>us<text:s/>today<text:s/>as<text:s/>guest<text:s/>Chaplain<text:s/>to<text:s/>deliver<text:s/>the<text:s/>opening<text:s/>prayer<text:s/>for<text:s/>the<text:s/>Senate.<text:s/>Rabbi<text:s/>Fellman,<text:s/>a<text:s/>native<text:s/>of<text:s/>Omaha<text:s/>and<text:s/>a<text:s/>respected<text:s/>religious<text:s/>leader,<text:s/>currently<text:s/>is<text:s/>assistant<text:s/>rabbi<text:s/>at<text:s/>Anshe<text:s/>Emeth<text:s/>Memorial<text:s/>Temple<text:s/>in<text:s/>New<text:s/>Brunswick,<text:s/>NJ.<text:s/>He<text:s/>is<text:s/>a<text:s/>much<text:s/>admired<text:s/>teacher<text:s/>who<text:s/>has<text:s/>served<text:s/>on<text:s/>the<text:s/>faculty<text:s/>at<text:s/>the<text:s/>Yavneh<text:s/>Day<text:s/>School<text:s/>in<text:s/>Cincinnati<text:s/>and<text:s/>numerous<text:s/>religious<text:s/>schools.<text:s/>He<text:s/>served<text:s/>as<text:s/>student<text:s/>rabbi<text:s/>in<text:s/>congregations<text:s/>in<text:s/>Natchez,<text:s/>MS;<text:s/>Petoskey,<text:s/>MI;<text:s/>Joplin,<text:s/>MO;<text:s/>and<text:s/>LaSalle,<text:s/>IL.<text:s/>He<text:s/>also<text:s/>served<text:s/>in<text:s/>summer<text:s/>rabbinic<text:s/>positions<text:s/>in<text:s/>Nebraska<text:s/>and<text:s/>at<text:s/>the<text:s/>University<text:s/>of<text:s/>Cincinnati<text:s/>Hillel.<text:s/>In<text:s/>Cincinnati,<text:s/>he<text:s/>helped<text:s/>foster<text:s/>interfaith<text:s/>understanding<text:s/>as<text:s/>a<text:s/>member<text:s/>of<text:s/>the<text:s/>steering<text:s/>committee<text:s/>of<text:s/>the<text:s/>Catholic-Jewish<text:s/>Educators<text:s/>Dialogue<text:s/>of<text:s/>the<text:s/>American<text:s/>Jewish<text:s/>Committee.<text:s/>Rabbi<text:s/>Fellman<text:s/>received<text:s/>his<text:s/>undergraduate<text:s/>degree<text:s/>in<text:s/>political<text:s/>science<text:s/>from<text:s/>Colorado<text:s/>College.<text:s/>He<text:s/>earned<text:s/>a<text:s/>master<text:s/>of<text:s/>arts<text:s/>in<text:s/>Hebrew<text:s/>letters<text:s/>from<text:s/>Hebrew<text:s/>Union<text:s/>College-Jewish<text:s/>Institute<text:s/>of<text:s/>Religion<text:s/>in<text:s/>Cincinnati,<text:s/>and<text:s/>he<text:s/>was<text:s/>ordained<text:s/>in<text:s/>June<text:s/>2005.<text:s/>On<text:s/>a<text:s/>more<text:s/>personal<text:s/>note,<text:s/>however,<text:s/>Rabbi<text:s/>Fellman<text:s/>is<text:s/>an<text:s/>Eagle<text:s/>Scout,<text:s/>and,<text:s/>like<text:s/>me,<text:s/>Boy<text:s/>Scouts<text:s/>taught<text:s/>him<text:s/>the<text:s/>importance<text:s/>of<text:s/>dedication<text:s/>and<text:s/>service<text:s/>to<text:s/>the<text:s/>community.<text:s/>While<text:s/>he<text:s/>is<text:s/>still<text:s/>young<text:s/>now,<text:s/>I<text:s/>have<text:s/>counted<text:s/>him<text:s/>as<text:s/>a<text:s/>friend<text:s/>for<text:s/>a<text:s/>long<text:s/>time.<text:s/>During<text:s/>my<text:s/>first<text:s/>campaign<text:s/>for<text:s/>Governor<text:s/>in<text:s/>1990,<text:s/>I<text:s/>was<text:s/>grateful<text:s/>when<text:s/>a<text:s/>teenage<text:s/>Daniel<text:s/>Fellman<text:s/>often<text:s/>showed<text:s/>up<text:s/>with<text:s/>his<text:s/>father,<text:s/>University<text:s/>of<text:s/>Nebraska<text:s/>at<text:s/>Omaha<text:s/>political<text:s/>science<text:s/>professor<text:s/>Dick<text:s/>Fellman--who<text:s/>is<text:s/>with<text:s/>us<text:s/>today,<text:s/>and<text:s/>his<text:s/>mother--to<text:s/>volunteer.<text:s/>One<text:s/>night<text:s/>Daniel<text:s/>Fellman,<text:s/>a<text:s/>relatively<text:s/>green<text:s/>driver<text:s/>then,<text:s/>got<text:s/>into<text:s/>an<text:s/>automobile<text:s/>accident.<text:s/>There<text:s/>were<text:s/>no<text:s/>serious<text:s/>injuries<text:s/>sustained,<text:s/>but<text:s/>news<text:s/>reached<text:s/>one<text:s/>of<text:s/>my<text:s/>closest<text:s/>aides<text:s/>and<text:s/>my<text:s/>campaign<text:s/>manager<text:s/>the<text:s/>next<text:s/>morning<text:s/>before<text:s/>Daniel<text:s/>arrived<text:s/>in<text:s/>the<text:s/>office.<text:s/>That<text:s/>was<text:s/>my<text:s/>great<text:s/>friend,<text:s/>the<text:s/>late,<text:s/>great<text:s/>Sonny<text:s/>Foster.<text:s/>The<text:s/>next<text:s/>morning,<text:s/>when<text:s/>Daniel<text:s/>did<text:s/>arrive<text:s/>at<text:s/>our<text:s/>campaign<text:s/>office,<text:s/>Sonny<text:s/>greeted<text:s/>him:<text:s/>Hello,<text:s/>Crash.<text:s/>Ever<text:s/>since,<text:s/>to<text:s/>me<text:s/>and<text:s/>a<text:s/>few<text:s/>others,<text:s/>he<text:s/>has<text:s/>been<text:s/>'Crash<text:s/>Fellman,'<text:s/>but<text:s/>now<text:s/>he<text:s/>is<text:s/>Rabbi<text:s/>Fellman.<text:s/>We<text:s/>understand<text:s/>it<text:s/>is<text:s/>a<text:s/>nickname,<text:s/>always<text:s/>given<text:s/>and<text:s/>received<text:s/>by<text:s/>a<text:s/>smile.<text:s/>I<text:s/>thank<text:s/>Rabbi<text:s/>Fellman<text:s/>and<text:s/>his<text:s/>parents<text:s/>and<text:s/>his<text:s/>family<text:s/>for<text:s/>being<text:s/>here<text:s/>today<text:s/>and<text:s/>for<text:s/>his<text:s/>words<text:s/>of<text:s/>prayer<text:s/>this<text:s/>morning.<text:s/>May<text:s/>they<text:s/>guide<text:s/>us<text:s/>to<text:s/>do<text:s/>what<text:s/>is<text:s/>right<text:s/>for<text:s/>America<text:s/>and<text:s/>for<text:s/>the<text:s/>world.<text:s/></text:span></text:p>
      <text:p text:style-name="P13"><text:span text:style-name="T13_1"><draw:rect svg:x="0cm" svg:y="0cm" svg:width="16.51cm" svg:height="0.053cm" draw:style-name="FR1" text:anchor-type="as-char" draw:z-index="0"/></text:span></text:p>
      <text:p text:style-name="P14"><text:span text:style-name="T14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5"><text:span text:style-name="T15_1"><text:a xlink:type="simple" office:target-frame-name="_blank" xlink:href="file:///translate/"><text:span text:style-name="T15_2">Contribute<text:s/>a<text:s/>translation</text:span></text:a></text:span></text:p>
            </table:table-cell>
            <table:table-cell table:style-name="Cell10">
              <text:p text:style-name="P16"><text:span text:style-name="T16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7"/>
          </table:table-cell>
          <table:table-cell table:style-name="Cell12">
            <text:h text:style-name="P18" text:outline-level="3"><text:span text:style-name="T18_1">Opening<text:s/>Prayer<text:s/>Given<text:s/>by<text:s/>the<text:s/>Guest<text:s/>Chaplain:</text:span></text:h>
          </table:table-cell>
        </table:table-row>
        <table:table-row table:style-name="Row7">
          <table:table-cell table:style-name="Cell13">
            <text:p text:style-name="P19"/>
          </table:table-cell>
          <table:table-cell table:style-name="Cell14">
            <text:p text:style-name="P20"><text:span text:style-name="T20_1">We<text:s/>arrive<text:s/>this<text:s/>morning<text:s/>filled<text:s/>with<text:s/>thanks<text:s/>to<text:s/>our<text:s/>Creator<text:s/>who<text:s/>endows<text:s/>each<text:s/>of<text:s/>us<text:s/>with<text:s/>inalienable<text:s/>rights;<text:s/>to<text:s/>our<text:s/>founding<text:s/>leaders<text:s/>who<text:s/>joined<text:s/>those<text:s/>rights<text:s/>with<text:s/>responsibilities<text:s/>for<text:s/>ourselves<text:s/>and<text:s/>our<text:s/>fellow<text:s/>citizens;<text:s/>to<text:s/>the<text:s/>people<text:s/>of<text:s/>our<text:s/>Nation<text:s/>for<text:s/>entrusting<text:s/>us<text:s/>with<text:s/>awe-inspiring<text:s/>duties;<text:s/>to<text:s/>each<text:s/>other<text:s/>as<text:s/>we<text:s/>endeavor<text:s/>to<text:s/>maintain<text:s/>civility,<text:s/>striving<text:s/>for<text:s/>dignity<text:s/>and<text:s/>high<text:s/>purpose<text:s/>in<text:s/>conducting<text:s/>the<text:s/>people's<text:s/>business.<text:s/></text:span></text:p>
          </table:table-cell>
        </table:table-row>
        <table:table-row table:style-name="Row8">
          <table:table-cell table:style-name="Cell15">
            <text:p text:style-name="P21"/>
          </table:table-cell>
          <table:table-cell table:style-name="Cell16">
            <text:p text:style-name="P22"><text:span text:style-name="T22_1">Today<text:s/>and<text:s/>every<text:s/>day,<text:s/>let<text:s/>us<text:s/>strive<text:s/>to<text:s/>fill<text:s/>this<text:s/>Chamber<text:s/>with<text:s/>humanity,<text:s/>humility,<text:s/>and<text:s/>hope,<text:s/>honoring<text:s/>our<text:s/>Nation's<text:s/>past<text:s/>while<text:s/>honing<text:s/>our<text:s/>unique<text:s/>yet<text:s/>shared<text:s/>understanding<text:s/>of<text:s/>the<text:s/>future's<text:s/>ever-present<text:s/>call.<text:s/></text:span></text:p>
          </table:table-cell>
        </table:table-row>
        <table:table-row table:style-name="Row9">
          <table:table-cell table:style-name="Cell17">
            <text:p text:style-name="P23"/>
          </table:table-cell>
          <table:table-cell table:style-name="Cell18">
            <text:p text:style-name="P24"><text:span text:style-name="T24_1">As<text:s/>we<text:s/>turn<text:s/>to<text:s/>the<text:s/>business<text:s/>of<text:s/>the<text:s/>people,<text:s/>remind<text:s/>us<text:s/>that<text:s/>we<text:s/>have<text:s/>not<text:s/>come<text:s/>into<text:s/>being<text:s/>to<text:s/>hate<text:s/>or<text:s/>to<text:s/>destroy<text:s/>but,<text:s/>rather,<text:s/>we<text:s/>have<text:s/>come<text:s/>into<text:s/>being<text:s/>to<text:s/>praise,<text:s/>to<text:s/>labor,<text:s/>and<text:s/>to<text:s/>love.<text:s/></text:span></text:p>
          </table:table-cell>
        </table:table-row>
        <table:table-row table:style-name="Row10">
          <table:table-cell table:style-name="Cell19">
            <text:p text:style-name="P25"/>
          </table:table-cell>
          <table:table-cell table:style-name="Cell20">
            <text:p text:style-name="P26"><text:span text:style-name="T26_1">With<text:s/>gratitude<text:s/>in<text:s/>our<text:s/>souls,<text:s/>we<text:s/>turn<text:s/>to<text:s/>the<text:s/>source<text:s/>of<text:s/>all,<text:s/>seeking<text:s/>blessing<text:s/>for<text:s/>ourselves,<text:s/>our<text:s/>families,<text:s/>our<text:s/>endeavors.<text:s/></text:span></text:p>
          </table:table-cell>
        </table:table-row>
        <table:table-row table:style-name="Row11">
          <table:table-cell table:style-name="Cell21">
            <text:p text:style-name="P27"/>
          </table:table-cell>
          <table:table-cell table:style-name="Cell22">
            <text:p text:style-name="P28"><text:span text:style-name="T28_1">May<text:s/>we<text:s/>be<text:s/>guided<text:s/>by<text:s/>the<text:s/>light<text:s/>of<text:s/>the<text:s/>Lord,<text:s/>and<text:s/>may<text:s/>we<text:s/>be<text:s/>of<text:s/>the<text:s/>generation<text:s/>who<text:s/>shines<text:s/>that<text:s/>light<text:s/>for<text:s/>all<text:s/>to<text:s/>see.<text:s/></text:span></text:p>
          </table:table-cell>
        </table:table-row>
        <table:table-row table:style-name="Row12">
          <table:table-cell table:style-name="Cell23">
            <text:p text:style-name="P29"/>
          </table:table-cell>
          <table:table-cell table:style-name="Cell24">
            <text:p text:style-name="P30"><text:span text:style-name="T30_1">And<text:s/>let<text:s/>us<text:s/>live<text:s/>the<text:s/>words<text:s/>of<text:s/>our<text:s/>first<text:s/>President:<text:s/>"May<text:s/>the<text:s/>Father<text:s/>of<text:s/>all<text:s/>mercies<text:s/>scatter<text:s/>light<text:s/>and<text:s/>not<text:s/>darkness<text:s/>in<text:s/>our<text:s/>paths,<text:s/>and<text:s/>make<text:s/>us<text:s/>all<text:s/>in<text:s/>our<text:s/>several<text:s/>vocations<text:s/>useful<text:s/>here,<text:s/>and<text:s/>in<text:s/>his<text:s/>or<text:s/>her<text:s/>own<text:s/>due<text:s/>time<text:s/>and<text:s/>way,<text:s/>everlastingly<text:s/>happy.''[foot]Cf.<text:s/>George<text:s/>Washington,<text:s/>"</text:span><text:span text:style-name="T30_2"><text:a xlink:type="simple" xlink:href="https://opensiddur.org/readings-and-sourcetexts/mekorot/non-canonical/modern/megillat-washington-a-scroll-for-thanksgiving-by-isaac-gantwerk-mayer/"><text:span text:style-name="T30_3">Letter<text:s/>to<text:s/>the<text:s/>Hebrew<text:s/>Congregation<text:s/>in<text:s/>Newport,<text:s/>Rhode<text:s/>Island,<text:s/>18<text:s/>August<text:s/>1790</text:span></text:a></text:span><text:span text:style-name="T30_4">."[/foot]<text:s/></text:span></text:p>
          </table:table-cell>
        </table:table-row>
        <table:table-row table:style-name="Row13">
          <table:table-cell table:style-name="Cell25">
            <text:p text:style-name="P31"><text:span text:style-name="T31_1">אָמֵן׃</text:span><text:span text:style-name="T31_2"><text:s/></text:span></text:p>
          </table:table-cell>
          <table:table-cell table:style-name="Cell26">
            <text:p text:style-name="P32"><text:span text:style-name="T32_1">Amen</text:span><text:span text:style-name="T32_2">.<text:s/></text:span></text:p>
          </table:table-cell>
        </table:table-row>
      </table:table>
      <text:p text:style-name="P33"><text:span text:style-name="T33_1"><draw:rect svg:x="0cm" svg:y="0cm" svg:width="16.51cm" svg:height="0.053cm" draw:style-name="FR2" text:anchor-type="as-char" draw:z-index="0"/></text:span></text:p>
      <text:h text:style-name="P34" text:outline-level="3"><text:span text:style-name="T34_1">Source(s)</text:span></text:h>
      <text:p text:style-name="P35"><text:span text:style-name="T35_1">111th<text:s/>Congress,<text:s/>1st<text:s/>Session<text:s/>Issue:<text:s/>Vol.<text:s/>155,<text:s/>No.<text:s/>18<text:s/>—<text:s/>Daily<text:s/>Edition<text:s/>(January<text:s/>29,<text:s/>2009)<text:s/></text:span><text:span text:style-name="T35_2">[su_spacer]<text:s/>[advanced_iframe<text:s/>securitykey="be1d939e6a1b36109171c7d5503b34cf9147aa7b"<text:s/>src="https://www.congress.gov/111/crec/2009/01/29/CREC-2009-01-29-pt1-PgS1007-2.pdf"<text:s/>width="100%"<text:s/>height="900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Prayer of the Guest Chaplain of the U.S. Senate: Rabbi Daniel Fellman on 29 January 2009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