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font-style="italic" style:font-style-asian="italic" style:font-style-complex="italic" fo:language="en" fo:language-asian="en" fo:language-complex="none"/>
    </style:style>
    <style:style style:name="P24" style:family="paragraph" style:parent-style-name="Normal"/>
    <style:style style:name="T2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Doniel<text:s/>Ginsberg<text:s/>on<text:s/>12<text:s/>June<text:s/>201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01:56:13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40</text:span></text:p>
          </table:table-cell>
        </table:table-row>
      </table:table>
      <text:p text:style-name="P10"><text:span text:style-name="T10_1">Guest<text:s/>Chaplain:<text:s/>Rabbi<text:s/>Doniel<text:s/>Ginsberg,<text:s/>Ohr<text:s/>Somayach-Tanenbaum<text:s/>College,<text:s/>Jerusalem,<text:s/>and<text:s/>rabbi<text:s/>of<text:s/>Yeshiva<text:s/>Ateres<text:s/>Shmuel,<text:s/>of<text:s/>Waterbury,<text:s/>CT<text:s/>Date<text:s/>of<text:s/>Prayer:<text:s/>12<text:s/>June<text:s/>2014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Our<text:s/>Father<text:s/>in<text:s/>Heaven,<text:s/>bless<text:s/>the<text:s/>United<text:s/>States<text:s/>of<text:s/>America<text:s/>and<text:s/>the<text:s/>brave<text:s/>men<text:s/>and<text:s/>women<text:s/>of<text:s/>our<text:s/>Armed<text:s/>Forces<text:s/>who<text:s/>have<text:s/>left<text:s/>their<text:s/>loved<text:s/>ones<text:s/>in<text:s/>defense<text:s/>of<text:s/>freedom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Bless<text:s/>our<text:s/>lawmakers--<text:s/>men<text:s/>and<text:s/>women<text:s/>who<text:s/>love<text:s/>to<text:s/>serve<text:s/>and<text:s/>who<text:s/>will<text:s/>serve<text:s/>with<text:s/>love.<text:s/>Place<text:s/>into<text:s/>their<text:s/>hearts<text:s/>and<text:s/>into<text:s/>the<text:s/>hearts<text:s/>of<text:s/>their<text:s/>counselors<text:s/>a<text:s/>moral<text:s/>compass<text:s/>to<text:s/>guide<text:s/>them<text:s/>to<text:s/>the<text:s/>right<text:s/>decisions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O<text:s/>Lord,<text:s/>protect<text:s/>and<text:s/>inspire<text:s/>these<text:s/>good,<text:s/>gifted,<text:s/>and<text:s/>gracious<text:s/>people.<text:s/>Endow<text:s/>them<text:s/>with<text:s/>courage,<text:s/>fortitude,<text:s/>wisdom,<text:s/>and<text:s/>crown<text:s/>them<text:s/>with<text:s/>humility<text:s/>and<text:s/>compassion.<text:s/>May<text:s/>the<text:s/>eternal<text:s/>teachings<text:s/>always<text:s/>be<text:s/>with<text:s/>them--<text:s/>to<text:s/>act<text:s/>with<text:s/>accountability,<text:s/>to<text:s/>relate<text:s/>with<text:s/>respect,<text:s/>to<text:s/>be<text:s/>diligent<text:s/>and<text:s/>devoted,<text:s/>to<text:s/>be<text:s/>a<text:s/>friend<text:s/>of<text:s/>truth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May<text:s/>our<text:s/>beloved<text:s/>United<text:s/>States<text:s/>be<text:s/>a<text:s/>place<text:s/>where<text:s/>dreams<text:s/>are<text:s/>worth<text:s/>dreaming,<text:s/>a<text:s/>place<text:s/>where<text:s/>sacrifices<text:s/>are<text:s/>worth<text:s/>enduring<text:s/>and<text:s/>where<text:s/>our<text:s/>tomorrows<text:s/>can<text:s/>be<text:s/>even<text:s/>better<text:s/>than<text:s/>our<text:s/>todays.<text:s/></text:span></text:p>
          </table:table-cell>
        </table:table-row>
        <table:table-row table:style-name="Row10">
          <table:table-cell table:style-name="Cell19">
            <text:p text:style-name="P22"><text:span text:style-name="T22_1">אָמֵן׃</text:span><text:span text:style-name="T22_2"><text:s/></text:span></text:p>
          </table:table-cell>
          <table:table-cell table:style-name="Cell20">
            <text:p text:style-name="P23"><text:span text:style-name="T23_1">Amen.</text:span></text:p>
          </table:table-cell>
        </table:table-row>
      </table:table>
      <text:p text:style-name="P24"><text:span text:style-name="T24_1"><draw:rect svg:x="0cm" svg:y="0cm" svg:width="16.51cm" svg:height="0.053cm" draw:style-name="FR2" text:anchor-type="as-char" draw:z-index="0"/></text:span></text:p>
      <text:h text:style-name="P25" text:outline-level="3"><text:span text:style-name="T25_1">Source(s)</text:span></text:h>
      <text:p text:style-name="P26"><text:span text:style-name="T26_1">113th<text:s/>Congress,<text:s/>2nd<text:s/>Session<text:s/>Issue:<text:s/>Vol.<text:s/>160,<text:s/>No.<text:s/>91<text:s/>—<text:s/>Daily<text:s/>Edition<text:s/>(June<text:s/>12,<text:s/>2014)<text:s/></text:span><text:span text:style-name="T26_2">[su_spacer]<text:s/>[advanced_iframe<text:s/>securitykey="be1d939e6a1b36109171c7d5503b34cf9147aa7b"<text:s/>src="https://www.congress.gov/113/crec/2014/06/12/CREC-2014-06-12-pt1-PgS3621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Doniel Ginsberg on 12 June 201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