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T14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T27_2" style:family="text">
      <style:text-properties fo:language="en" fo:language-asian="en" fo:language-complex="none"/>
    </style:style>
    <style:style style:name="T27_3" style:family="text">
      <style:text-properties fo:color="#0000ee" fo:language="en" fo:language-asian="en" fo:language-complex="none" style:text-underline-style="solid" style:text-underline-color="font-color"/>
    </style:style>
    <style:style style:name="T27_4" style:family="text">
      <style:text-properties fo:language="en" fo:language-asian="en" fo:language-complex="none"/>
    </style:style>
    <style:style style:name="T27_5" style:family="text">
      <style:text-properties fo:language="en" fo:language-asian="en" fo:language-complex="he" fo:country-complex="IL"/>
    </style:style>
    <style:style style:name="T27_6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font-style="italic" style:font-style-asian="italic" style:font-style-complex="italic" fo:language="en" fo:language-asian="en" fo:language-complex="none"/>
    </style:style>
    <style:style style:name="T29_2" style:family="text">
      <style:text-properties fo:language="en" fo:language-asian="en" fo:language-complex="none"/>
    </style:style>
    <style:style style:name="P30" style:family="paragraph" style:parent-style-name="Normal"/>
    <style:style style:name="T30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  <style:style style:name="T32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Dr.<text:s/>Bernhard<text:s/>H.<text:s/>Rosenberg<text:s/>on<text:s/>11<text:s/>June<text:s/>200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2<text:s/>12:33:12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840</text:span></text:p>
          </table:table-cell>
        </table:table-row>
      </table:table>
      <text:p text:style-name="P10"><text:span text:style-name="T10_1">Guest<text:s/>Chaplain:<text:s/>Rabbi<text:s/>Dr.<text:s/>Bernhard<text:s/>H.<text:s/>Rosenberg,<text:s/>Edison,<text:s/>NJ<text:s/>Sponsor:<text:s/>Date<text:s/>of<text:s/>Prayer:<text:s/>06/11/2003<text:s/></text:span></text:p>
      <text:p text:style-name="P11"><text:span text:style-name="T11_1">Mr.<text:s/>CORZINE.<text:s/>Mr.<text:s/>President,<text:s/>I<text:s/>rise<text:s/>now<text:s/>to<text:s/>thank<text:s/>Rabbi<text:s/>Bernhard<text:s/>Rosenberg<text:s/>for<text:s/>his<text:s/>stirring<text:s/>innovation<text:s/>this<text:s/>morning.<text:s/>This<text:s/>is<text:s/>only<text:s/>the<text:s/>latest<text:s/>honor<text:s/>to<text:s/>be<text:s/>conferred<text:s/>on<text:s/>Rabbi<text:s/>Rosenberg<text:s/>for<text:s/>his<text:s/>lifetime<text:s/>of<text:s/>distinguished<text:s/>service.<text:s/>He<text:s/>is<text:s/>a<text:s/>pillar<text:s/>in<text:s/>New<text:s/>Jersey's<text:s/>vibrant<text:s/>religious<text:s/>community,<text:s/>serving<text:s/>as<text:s/>a<text:s/>spiritual<text:s/>leader<text:s/>and<text:s/>educator,<text:s/>and<text:s/>his<text:s/>accomplishments<text:s/>speak<text:s/>for<text:s/>themselves.<text:s/>If<text:s/>I<text:s/>might<text:s/>be<text:s/>personal,<text:s/>Rabbi<text:s/>Rosenberg<text:s/>is<text:s/>a<text:s/>terrific<text:s/>human<text:s/>being,<text:s/>whom<text:s/>I<text:s/>know<text:s/>personally.<text:s/>I<text:s/>am<text:s/>very<text:s/>pleased<text:s/>he<text:s/>joined<text:s/>us.<text:s/>As<text:s/>the<text:s/>son<text:s/>of<text:s/>Holocaust<text:s/>survivors,<text:s/>Rabbi<text:s/>Rosenberg<text:s/>has<text:s/>taught<text:s/>numerous<text:s/>youngsters<text:s/>the<text:s/>importance<text:s/>of<text:s/>reflecting<text:s/>on<text:s/>that<text:s/>awful<text:s/>period<text:s/>in<text:s/>world<text:s/>history,<text:s/>a<text:s/>period<text:s/>which<text:s/>led<text:s/>to<text:s/>the<text:s/>deaths<text:s/>of<text:s/>more<text:s/>than<text:s/>six<text:s/>million<text:s/>Jews,<text:s/>as<text:s/>well<text:s/>as<text:s/>countless<text:s/>others.<text:s/>He<text:s/>has<text:s/>written<text:s/>many<text:s/>books<text:s/>on<text:s/>that<text:s/>subject,<text:s/>including<text:s/>"Contemplating<text:s/>the<text:s/>Holocaust"<text:s/>and<text:s/>"What<text:s/>the<text:s/>Holocaust<text:s/>Means<text:s/>to<text:s/>Me:<text:s/>Teenagers<text:s/>Speak<text:s/>Out."<text:s/>Rabbi<text:s/>Rosenberg<text:s/>has<text:s/>served<text:s/>New<text:s/>Jersey<text:s/>in<text:s/>many<text:s/>capacities,<text:s/>including<text:s/>as<text:s/>a<text:s/>member<text:s/>of<text:s/>the<text:s/>New<text:s/>Jersey<text:s/>State<text:s/>Holocaust<text:s/>Commission,<text:s/>an<text:s/>appointee<text:s/>to<text:s/>the<text:s/>New<text:s/>Jersey<text:s/>Parole<text:s/>Board,<text:s/>and<text:s/>as<text:s/>the<text:s/>chairman<text:s/>of<text:s/>the<text:s/>Edison<text:s/>Human<text:s/>Rights<text:s/>Commission.<text:s/>For<text:s/>his<text:s/>years<text:s/>of<text:s/>commitment<text:s/>to<text:s/>the<text:s/>Jewish<text:s/>community<text:s/>and<text:s/>his<text:s/>humanitarian<text:s/>spirit,<text:s/>he<text:s/>has<text:s/>received<text:s/>a<text:s/>number<text:s/>of<text:s/>awards,<text:s/>including<text:s/>the<text:s/>Rabbi<text:s/>Israel<text:s/>Moshowitz<text:s/>Award<text:s/>by<text:s/>the<text:s/>New<text:s/>York<text:s/>Board<text:s/>of<text:s/>Rabbis,<text:s/>the<text:s/>Dr.<text:s/>Martin<text:s/>Luther<text:s/>King<text:s/>Jr.<text:s/>Humanitarian<text:s/>Award,<text:s/>and<text:s/>the<text:s/>Chaplain<text:s/>of<text:s/>the<text:s/>Year<text:s/>Award<text:s/>for<text:s/>his<text:s/>work<text:s/>relating<text:s/>to<text:s/>the<text:s/>September<text:s/>11<text:s/>attacks.<text:s/>I<text:s/>take<text:s/>this<text:s/>opportunity<text:s/>to<text:s/>thank<text:s/>Rabbi<text:s/>Rosenberg<text:s/>for<text:s/>his<text:s/>years<text:s/>of<text:s/>service<text:s/>to<text:s/>the<text:s/>State<text:s/>of<text:s/>New<text:s/>Jersey,<text:s/>to<text:s/>the<text:s/>Jewish<text:s/>Community,<text:s/>and<text:s/>to<text:s/>the<text:s/>Nation.<text:s/>He<text:s/>has<text:s/>earned<text:s/>the<text:s/>profound<text:s/>respect<text:s/>of<text:s/>the<text:s/>people<text:s/>of<text:s/>New<text:s/>Jersey<text:s/>and<text:s/>this<text:s/>Senator.<text:s/>Mr.<text:s/>LAUTENBERG.<text:s/>Mr.<text:s/>President,<text:s/>since<text:s/>1789,<text:s/>every<text:s/>session<text:s/>of<text:s/>the<text:s/>Senate<text:s/>has<text:s/>been<text:s/>opened<text:s/>with<text:s/>prayer.<text:s/>I<text:s/>am<text:s/>proud<text:s/>that<text:s/>the<text:s/>Senate's<text:s/>guest<text:s/>Chaplain<text:s/>today,<text:s/>Rabbi<text:s/>Dr.<text:s/>Bernhard<text:s/>H.<text:s/>Rosenberg,<text:s/>is<text:s/>from<text:s/>my<text:s/>home<text:s/>State<text:s/>of<text:s/>New<text:s/>Jersey.<text:s/>Rabbi<text:s/>Rosenberg<text:s/>is<text:s/>the<text:s/>spiritual<text:s/>leader<text:s/>of<text:s/>Congregation<text:s/>Beth-El<text:s/>in<text:s/>Edison,<text:s/>NJ.<text:s/>As<text:s/>the<text:s/>only<text:s/>child<text:s/>of<text:s/>Holocaust<text:s/>survivors,<text:s/>the<text:s/>late<text:s/>Jacob<text:s/>and<text:s/>Rachel<text:s/>Rosenberg,<text:s/>Rabbi<text:s/>Rosenberg<text:s/>has<text:s/>spent<text:s/>his<text:s/>life<text:s/>teaching<text:s/>the<text:s/>history<text:s/>and<text:s/>effects<text:s/>of<text:s/>the<text:s/>Holocaust.<text:s/>In<text:s/>1933,<text:s/>there<text:s/>were<text:s/>over<text:s/>9<text:s/>million<text:s/>Jews<text:s/>living<text:s/>in<text:s/>Europe.<text:s/>Almost<text:s/>6<text:s/>million<text:s/>were<text:s/>killed<text:s/>in<text:s/>the<text:s/>next<text:s/>12<text:s/>years.<text:s/>"Holocaust,"<text:s/>translated<text:s/>from<text:s/>Greek,<text:s/>means<text:s/>"sacrifice<text:s/>by<text:s/>fire."<text:s/>The<text:s/>systematic<text:s/>persecution<text:s/>and<text:s/>genocide<text:s/>of<text:s/>millions<text:s/>of<text:s/>innocent<text:s/>people<text:s/>in<text:s/>Europe<text:s/>was<text:s/>a<text:s/>``sacrifice''<text:s/>the<text:s/>civilized<text:s/>world<text:s/>must<text:s/>never<text:s/>forget.<text:s/>I<text:s/>have<text:s/>met<text:s/>with<text:s/>Holocaust<text:s/>survivors,<text:s/>and<text:s/>I<text:s/>have<text:s/>seen<text:s/>the<text:s/>concentration<text:s/>camps.<text:s/>It<text:s/>was<text:s/>a<text:s/>hideous<text:s/>time<text:s/>in<text:s/>our<text:s/>world's<text:s/>history.<text:s/>But<text:s/>it<text:s/>is<text:s/>vital<text:s/>to<text:s/>learn<text:s/>about<text:s/>it,<text:s/>and<text:s/>it<text:s/>is<text:s/>vital<text:s/>to<text:s/>talk<text:s/>about<text:s/>it.<text:s/>Rabbi<text:s/>Rosenberg<text:s/>serves<text:s/>his<text:s/>community<text:s/>as<text:s/>a<text:s/>leader,<text:s/>teacher,<text:s/>writer,<text:s/>and<text:s/>spiritual<text:s/>adviser.<text:s/>He<text:s/>is<text:s/>an<text:s/>impressively<text:s/>educated<text:s/>man,<text:s/>with<text:s/>multiple<text:s/>degrees<text:s/>in<text:s/>communication<text:s/>and<text:s/>education,<text:s/>and<text:s/>his<text:s/>ordination<text:s/>and<text:s/>doctorate<text:s/>of<text:s/>education<text:s/>from<text:s/>Yeshiva<text:s/>University<text:s/>in<text:s/>New<text:s/>York.<text:s/>Rabbi<text:s/>Rosenberg<text:s/>teaches<text:s/>Holocaust<text:s/>Studies<text:s/>at<text:s/>the<text:s/>Moshe<text:s/>Aaron<text:s/>Yeshiva<text:s/>High<text:s/>School<text:s/>of<text:s/>Central<text:s/>New<text:s/>Jersey,<text:s/>and<text:s/>has<text:s/>taught<text:s/>at<text:s/>Rutgers<text:s/>University<text:s/>and<text:s/>Yeshiva<text:s/>University.<text:s/>Rabbi<text:s/>Rosenberg<text:s/>has<text:s/>authored<text:s/>four<text:s/>books,<text:s/>with<text:s/>"Theological<text:s/>and<text:s/>Halachic<text:s/>Reflections<text:s/>on<text:s/>the<text:s/>Holocaust"<text:s/>now<text:s/>in<text:s/>its<text:s/>second<text:s/>printing.<text:s/>He<text:s/>is<text:s/>the<text:s/>spiritual<text:s/>leader<text:s/>of<text:s/>Congregation<text:s/>Beth-El<text:s/>and<text:s/>a<text:s/>model<text:s/>citizen<text:s/>in<text:s/>New<text:s/>Jersey.<text:s/>Rabbi<text:s/>Rosenberg<text:s/>has<text:s/>dedication<text:s/>and<text:s/>commitment<text:s/>that<text:s/>is<text:s/>unparalleled.<text:s/>He<text:s/>is<text:s/>the<text:s/>editor<text:s/>of<text:s/>a<text:s/>Holocaust<text:s/>publication<text:s/>distributed<text:s/>by<text:s/>the<text:s/>Rabbinical<text:s/>Assembly<text:s/>and<text:s/>editor<text:s/>of<text:s/>the<text:s/>New<text:s/>York<text:s/>Board<text:s/>of<text:s/>Rabbis<text:s/>Newsletter.<text:s/>As<text:s/>Interfaith<text:s/>Chairman<text:s/>of<text:s/>the<text:s/>New<text:s/>Jersey<text:s/>State<text:s/>Holocaust<text:s/>Commission,<text:s/>Rabbi<text:s/>Rosenberg<text:s/>is<text:s/>associate<text:s/>editor<text:s/>of<text:s/>the<text:s/>State-mandated<text:s/>curriculum<text:s/>on<text:s/>Holocaust<text:s/>and<text:s/>Genocide.<text:s/>Rabbi<text:s/>Rosenberg<text:s/>is<text:s/>chairman<text:s/>of<text:s/>the<text:s/>Human<text:s/>Rights<text:s/>Commission<text:s/>and<text:s/>chaplain<text:s/>of<text:s/>the<text:s/>Department<text:s/>of<text:s/>Public<text:s/>Safety,<text:s/>police<text:s/>and<text:s/>fire,<text:s/>of<text:s/>Edison,<text:s/>NJ.<text:s/>He<text:s/>is<text:s/>president<text:s/>and<text:s/>founder<text:s/>of<text:s/>the<text:s/>New<text:s/>Jersey<text:s/>Second<text:s/>Generation<text:s/>Holocaust<text:s/>Survivors'<text:s/>Group.<text:s/>The<text:s/>work<text:s/>of<text:s/>Rabbi<text:s/>Rosenberg<text:s/>has<text:s/>not<text:s/>gone<text:s/>unnoticed.<text:s/>He<text:s/>recently<text:s/>received<text:s/>the<text:s/>Dr.<text:s/>Martin<text:s/>Luther<text:s/>King<text:s/>Jr.<text:s/>Humanitarian<text:s/>Award.<text:s/>He<text:s/>also<text:s/>received<text:s/>the<text:s/>Chaplain<text:s/>of<text:s/>the<text:s/>Year<text:s/>Award<text:s/>from<text:s/>the<text:s/>New<text:s/>York<text:s/>Board<text:s/>of<text:s/>Rabbis<text:s/>for<text:s/>his<text:s/>efforts<text:s/>during<text:s/>and<text:s/>following<text:s/>9/11.<text:s/>On<text:s/>June<text:s/>10,<text:s/>2002,<text:s/>Rabbi<text:s/>Rosenberg<text:s/>was<text:s/>presented<text:s/>with<text:s/>the<text:s/>annual<text:s/>Rabbi<text:s/>Israel<text:s/>Mowshowitz<text:s/>Award<text:s/>by<text:s/>the<text:s/>New<text:s/>York<text:s/>Board<text:s/>of<text:s/>Rabbis.<text:s/>We<text:s/>are<text:s/>privileged<text:s/>to<text:s/>have<text:s/>Rabbi<text:s/>Rosenberg<text:s/>of<text:s/>Edison,<text:s/>NJ,<text:s/>to<text:s/>lead<text:s/>the<text:s/>Senate<text:s/>in<text:s/>prayer<text:s/>today.<text:s/></text:span></text:p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<text:a xlink:type="simple" office:target-frame-name="_blank" xlink:href="file:///translate/"><text:span text:style-name="T14_2">Contribute<text:s/>a<text:s/>translation</text:span></text:a></text:span></text:p>
            </table:table-cell>
            <table:table-cell table:style-name="Cell10">
              <text:p text:style-name="P15"><text:span text:style-name="T15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/>
          </table:table-cell>
          <table:table-cell table:style-name="Cell12">
            <text:h text:style-name="P17" text:outline-level="3"><text:span text:style-name="T17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8"/>
          </table:table-cell>
          <table:table-cell table:style-name="Cell14">
            <text:p text:style-name="P19"><text:span text:style-name="T19_1">Eternal<text:s/>God,<text:s/>grant<text:s/>us<text:s/>the<text:s/>ability<text:s/>to<text:s/>face<text:s/>this<text:s/>new<text:s/>day<text:s/>with<text:s/>faith<text:s/>and<text:s/>optimism.<text:s/></text:span></text:p>
          </table:table-cell>
        </table:table-row>
        <table:table-row table:style-name="Row8">
          <table:table-cell table:style-name="Cell15">
            <text:p text:style-name="P20"/>
          </table:table-cell>
          <table:table-cell table:style-name="Cell16">
            <text:p text:style-name="P21"><text:span text:style-name="T21_1">Empower<text:s/>the<text:s/>men<text:s/>and<text:s/>women<text:s/>of<text:s/>this<text:s/>respected<text:s/>Senate<text:s/>with<text:s/>strength<text:s/>to<text:s/>live<text:s/>and<text:s/>labor<text:s/>with<text:s/>sincerity<text:s/>of<text:s/>purpose.<text:s/>Enable<text:s/>them<text:s/>to<text:s/>be<text:s/>of<text:s/>good<text:s/>courage<text:s/>in<text:s/>moments<text:s/>of<text:s/>adversity<text:s/>and<text:s/>endow<text:s/>them<text:s/>with<text:s/>fortitude<text:s/>to<text:s/>fulfill<text:s/>their<text:s/>daily<text:s/>tasks.<text:s/>Bless<text:s/>our<text:s/>revered<text:s/>Senators<text:s/>with<text:s/>vigor<text:s/>of<text:s/>body<text:s/>and<text:s/>health<text:s/>of<text:s/>mind.<text:s/>Bless<text:s/>them<text:s/>with<text:s/>the<text:s/>power<text:s/>to<text:s/>face<text:s/>the<text:s/>challenge<text:s/>of<text:s/>leadership<text:s/>with<text:s/>valor.<text:s/></text:span></text:p>
          </table:table-cell>
        </table:table-row>
        <table:table-row table:style-name="Row9">
          <table:table-cell table:style-name="Cell17">
            <text:p text:style-name="P22"/>
          </table:table-cell>
          <table:table-cell table:style-name="Cell18">
            <text:p text:style-name="P23"><text:span text:style-name="T23_1">Bless<text:s/>our<text:s/>country,<text:s/>the<text:s/>United<text:s/>States<text:s/>of<text:s/>America,<text:s/>and<text:s/>shield<text:s/>its<text:s/>inhabitants<text:s/>from<text:s/>every<text:s/>enemy<text:s/>and<text:s/>danger.<text:s/></text:span></text:p>
          </table:table-cell>
        </table:table-row>
        <table:table-row table:style-name="Row10">
          <table:table-cell table:style-name="Cell19">
            <text:p text:style-name="P24"/>
          </table:table-cell>
          <table:table-cell table:style-name="Cell20">
            <text:p text:style-name="P25"><text:span text:style-name="T25_1">Help<text:s/>our<text:s/>Senators<text:s/>guard<text:s/>the<text:s/>liberties<text:s/>we<text:s/>hold<text:s/>sacred.<text:s/>Grant<text:s/>that<text:s/>our<text:s/>country<text:s/>will<text:s/>serve<text:s/>as<text:s/>an<text:s/>inspiring<text:s/>light<text:s/>for<text:s/>liberty<text:s/>loving<text:s/>people<text:s/>throughout<text:s/>the<text:s/>world.<text:s/>Inspire<text:s/>our<text:s/>Senators<text:s/>to<text:s/>help<text:s/>create<text:s/>a<text:s/>world<text:s/>of<text:s/>freedom,<text:s/>equality,<text:s/>and<text:s/>justice<text:s/>for<text:s/>all.<text:s/></text:span></text:p>
          </table:table-cell>
        </table:table-row>
        <table:table-row table:style-name="Row11">
          <table:table-cell table:style-name="Cell21">
            <text:p text:style-name="P26"/>
          </table:table-cell>
          <table:table-cell table:style-name="Cell22">
            <text:p text:style-name="P27"><text:span text:style-name="T27_1">Lord,<text:s/>teach<text:s/>us<text:s/>to<text:s/>walk<text:s/>along<text:s/>the<text:s/>path<text:s/>of<text:s/>life<text:s/>with<text:s/>faith<text:s/>in<text:s/>Thee<text:s/>and<text:s/>trust<text:s/>in<text:s/>Thy<text:s/>wisdom.<text:s/>In<text:s/>the<text:s/>words<text:s/>of<text:s/>the<text:s/>poet,<text:s/>grant<text:s/>me<text:s/>"the<text:s/>courage<text:s/>to<text:s/>change<text:s/>the<text:s/>things<text:s/>I<text:s/>can<text:s/>change,<text:s/>the<text:s/>serenity<text:s/>to<text:s/>accept<text:s/>those<text:s/>I<text:s/>cannot<text:s/>change,<text:s/>and<text:s/>the<text:s/>wisdom<text:s/>to<text:s/>know<text:s/>the<text:s/>difference."[foot]cf.<text:s/>"</text:span><text:span text:style-name="T27_2"><text:a xlink:type="simple" xlink:href="https://en.wikipedia.org/wiki/Serenity_Prayer"><text:span text:style-name="T27_3">The<text:s/>Serenity<text:s/>Prayer</text:span></text:a></text:span><text:span text:style-name="T27_4">"<text:s/>(1944)<text:s/>of<text:s/>Reinhold<text:s/>Niebuhr.<text:s/>(Niebuhr<text:s/>used<text:s/>various<text:s/>versions<text:s/>of<text:s/>the<text:s/>prayer<text:s/>widely<text:s/>in<text:s/>sermons<text:s/>as<text:s/>early<text:s/>as<text:s/>1934.)<text:s/>In<text:s/>the<text:s/>11th<text:s/>century,<text:s/>Solomon<text:s/>Ibn<text:s/>Gabirol<text:s/>wrote,<text:s/></text:span><text:span text:style-name="T27_5">ואמר<text:s/>ראש<text:s/>השכל<text:s/>ההכרה<text:s/>בין<text:s/>החוח<text:s/>והנמנע,<text:s/>והנחמה<text:s/>במה<text:s/>שאין<text:s/>היכולת</text:span><text:span text:style-name="T27_6"><text:s/>--<text:s/>"And<text:s/>they<text:s/>said:<text:s/>At<text:s/>the<text:s/>head<text:s/>of<text:s/>all<text:s/>understanding<text:s/>–<text:s/>is<text:s/>realizing<text:s/>what<text:s/>is<text:s/>and<text:s/>what<text:s/>cannot<text:s/>be,<text:s/>and<text:s/>the<text:s/>consoling<text:s/>of<text:s/>what<text:s/>is<text:s/>not<text:s/>in<text:s/>our<text:s/>power<text:s/>to<text:s/>change"<text:s/>(Sefer<text:s/>Mevakher<text:s/>haPnimim<text:s/>--<text:s/>Choice<text:s/>of<text:s/>Pearls<text:s/>--<text:s/>chapter<text:s/>17,<text:s/>§209).[/foot]<text:s/></text:span></text:p>
          </table:table-cell>
        </table:table-row>
        <table:table-row table:style-name="Row12">
          <table:table-cell table:style-name="Cell23">
            <text:p text:style-name="P28"><text:span text:style-name="T28_1">אָמֵן׃</text:span><text:span text:style-name="T28_2"><text:s/></text:span></text:p>
          </table:table-cell>
          <table:table-cell table:style-name="Cell24">
            <text:p text:style-name="P29"><text:span text:style-name="T29_1">Amen</text:span><text:span text:style-name="T29_2">.<text:s/></text:span></text:p>
          </table:table-cell>
        </table:table-row>
      </table:table>
      <text:p text:style-name="P30"><text:span text:style-name="T30_1"><draw:rect svg:x="0cm" svg:y="0cm" svg:width="16.51cm" svg:height="0.053cm" draw:style-name="FR2" text:anchor-type="as-char" draw:z-index="0"/></text:span></text:p>
      <text:h text:style-name="P31" text:outline-level="3"><text:span text:style-name="T31_1">Source(s)</text:span></text:h>
      <text:p text:style-name="P32"><text:span text:style-name="T32_1">108th<text:s/>Congress,<text:s/>1st<text:s/>Session<text:s/>Issue:<text:s/>Vol.<text:s/>149,<text:s/>No.<text:s/>85<text:s/>—<text:s/>Daily<text:s/>Edition<text:s/>(June<text:s/>11,<text:s/>2003)<text:s/>link:<text:s/>https://chaplain.house.gov/archive/index.html?id=827<text:s/></text:span><text:span text:style-name="T32_2">[su_spacer]<text:s/>[advanced_iframe<text:s/>securitykey="be1d939e6a1b36109171c7d5503b34cf9147aa7b"<text:s/>src="https://www.congress.gov/crec/2003/06/11/CREC-2003-06-11-pt1-PgS7651-2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Senate: Rabbi Dr. Bernhard H. Rosenberg on 11 June 200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