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Heading_20_3">
      <style:paragraph-properties fo:margin-top="0.594cm" fo:margin-bottom="0.594cm" fo:margin-left="1.058cm" fo:margin-right="1.058cm"/>
    </style:style>
    <style:style style:name="T11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2" style:family="paragraph" style:parent-style-name="Normal">
      <style:paragraph-properties fo:margin-bottom="0.508cm"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T15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T26_3" style:family="text">
      <style:text-properties fo:color="#0000ee" fo:language="en" fo:language-asian="en" fo:language-complex="none" style:text-underline-style="solid" style:text-underline-color="font-color"/>
    </style:style>
    <style:style style:name="T26_4" style:family="text">
      <style:text-properties fo:language="en" fo:language-asian="en" fo:language-complex="none"/>
    </style:style>
    <style:style style:name="T26_5" style:family="text">
      <style:text-properties fo:font-style="italic" style:font-style-asian="italic" style:font-style-complex="italic" fo:language="en" fo:language-asian="en" fo:language-complex="none"/>
    </style:style>
    <style:style style:name="T26_6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P33" style:family="paragraph" style:parent-style-name="Normal"/>
    <style:style style:name="T33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Heading_20_3">
      <style:paragraph-properties fo:margin-top="0.496cm" fo:margin-bottom="0.496cm"/>
    </style:style>
    <style:style style:name="T3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5" style:family="paragraph" style:parent-style-name="Normal"/>
    <style:style style:name="T35_1" style:family="text"/>
    <style:style style:name="T35_2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Senate:<text:s/>Rabbi<text:s/>Gerald<text:s/>M.<text:s/>Kane<text:s/>on<text:s/>1<text:s/>October<text:s/>2002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7-05<text:s/>01:41:07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795</text:span></text:p>
          </table:table-cell>
        </table:table-row>
      </table:table>
      <text:p text:style-name="P10"><text:span text:style-name="T10_1">Guest<text:s/>Chaplain:<text:s/>Rabbi<text:s/>Gerald<text:s/>M.<text:s/>Kane,<text:s/>Temple<text:s/>Beth<text:s/>El,<text:s/>Las<text:s/>Cruces,<text:s/>New<text:s/>Mexico<text:s/>Sponsor:<text:s/>Sen.<text:s/>Jeff<text:s/>Bingaman<text:s/>(D-NM)<text:s/>Date<text:s/>of<text:s/>Prayer:<text:s/>10/01/2002<text:s/></text:span></text:p>
      <text:h text:style-name="P11" text:outline-level="3"><text:span text:style-name="T11_1">One<text:s/>Minute<text:s/>Speech<text:s/>Given<text:s/>in<text:s/>Recognition<text:s/>of<text:s/>the<text:s/>Guest<text:s/>Chaplain:</text:span></text:h>
      <text:p text:style-name="P12"><text:span text:style-name="T12_1">Mr.<text:s/>BINGAMAN.<text:s/>Mr.<text:s/>President,<text:s/>I<text:s/>wish<text:s/>to<text:s/>take<text:s/>a<text:s/>moment<text:s/>of<text:s/>the<text:s/>Senate's<text:s/>time<text:s/>to<text:s/>particularly<text:s/>acknowledge<text:s/>the<text:s/>presence<text:s/>of<text:s/>our<text:s/>guest<text:s/>Chaplain,<text:s/>Gerald<text:s/>Kane,<text:s/>who<text:s/>is<text:s/>the<text:s/>Rabbi<text:s/>of<text:s/>Temple<text:s/>Beth-El<text:s/>in<text:s/>Las<text:s/>Cruces,<text:s/>NM.<text:s/>Rabbi<text:s/>Kane<text:s/>was<text:s/>ordained<text:s/>first<text:s/>in<text:s/>Cincinnati<text:s/>in<text:s/>1970<text:s/>at<text:s/>the<text:s/>Hebrew<text:s/>Union<text:s/>College-Jewish<text:s/>Institute<text:s/>of<text:s/>Religion.<text:s/>He<text:s/>has<text:s/>served<text:s/>pulpits<text:s/>in<text:s/>Portland,<text:s/>OR,<text:s/>New<text:s/>Orleans,<text:s/>Phoenix,<text:s/>and<text:s/>in<text:s/>Kansas<text:s/>City,<text:s/>before<text:s/>coming<text:s/>to<text:s/>Las<text:s/>Cruces<text:s/>some<text:s/>3<text:s/>years<text:s/>ago.<text:s/>Las<text:s/>Cruces<text:s/>is<text:s/>the<text:s/>second<text:s/>largest<text:s/>city<text:s/>in<text:s/>my<text:s/>home<text:s/>State<text:s/>of<text:s/>New<text:s/>Mexico,<text:s/>a<text:s/>very<text:s/>vibrant,<text:s/>growing<text:s/>metropolitan<text:s/>area.<text:s/>It<text:s/>is<text:s/>one<text:s/>of<text:s/>only<text:s/>five<text:s/>communities<text:s/>in<text:s/>New<text:s/>Mexico<text:s/>that<text:s/>has<text:s/>a<text:s/>synagogue.<text:s/>It<text:s/>has<text:s/>the<text:s/>third<text:s/>synagogue<text:s/>that<text:s/>was<text:s/>built<text:s/>in<text:s/>our<text:s/>State.<text:s/>Our<text:s/>Jewish<text:s/>community<text:s/>has<text:s/>always<text:s/>had<text:s/>a<text:s/>special<text:s/>role<text:s/>in<text:s/>the<text:s/>life<text:s/>of<text:s/>Las<text:s/>Cruces.<text:s/>Three<text:s/>of<text:s/>the<text:s/>mayors<text:s/>of<text:s/>that<text:s/>city<text:s/>have<text:s/>been<text:s/>of<text:s/>the<text:s/>Jewish<text:s/>faith.<text:s/>Following<text:s/>the<text:s/>September<text:s/>11<text:s/>attacks,<text:s/>Rabbi<text:s/>Kane,<text:s/>together<text:s/>with<text:s/>other<text:s/>religious<text:s/>leaders<text:s/>in<text:s/>Las<text:s/>Cruces,<text:s/>issued<text:s/>a<text:s/>statement<text:s/>of<text:s/>unity<text:s/>and<text:s/>support<text:s/>at<text:s/>the<text:s/>Las<text:s/>Cruces<text:s/>Islamic<text:s/>Center.<text:s/>He<text:s/>has<text:s/>coordinated<text:s/>clergy<text:s/>participation<text:s/>in<text:s/>this<text:s/>year<text:s/>following<text:s/>9/11,<text:s/>and<text:s/>has<text:s/>worked<text:s/>very<text:s/>hard<text:s/>to<text:s/>bring<text:s/>the<text:s/>community<text:s/>together<text:s/>in<text:s/>that<text:s/>regard.<text:s/>We<text:s/>are<text:s/>very<text:s/>proud<text:s/>that<text:s/>he<text:s/>is<text:s/>here.<text:s/>In<text:s/>talking<text:s/>with<text:s/>him<text:s/>this<text:s/>morning,<text:s/>we<text:s/>were<text:s/>at<text:s/>a<text:s/>loss<text:s/>to<text:s/>think<text:s/>when<text:s/>we<text:s/>last<text:s/>had<text:s/>a<text:s/>clergyman<text:s/>from<text:s/>New<text:s/>Mexico<text:s/>as<text:s/>our<text:s/>guest<text:s/>Chaplain<text:s/>in<text:s/>the<text:s/>Senate.<text:s/>But<text:s/>it<text:s/>is<text:s/>entirely<text:s/>appropriate<text:s/>that<text:s/>we<text:s/>do<text:s/>today.<text:s/>I<text:s/>am<text:s/>very<text:s/>honored<text:s/>that<text:s/>Rabbi<text:s/>Kane<text:s/>was<text:s/>able<text:s/>to<text:s/>be<text:s/>with<text:s/>us.<text:s/>Also,<text:s/>I<text:s/>wish<text:s/>to<text:s/>acknowledge<text:s/>the<text:s/>presence<text:s/>of<text:s/>his<text:s/>wife<text:s/>Cyrille,<text:s/>who<text:s/>is<text:s/>here<text:s/>with<text:s/>him.<text:s/>They<text:s/>have<text:s/>four<text:s/>children<text:s/>and<text:s/>nine<text:s/>grandchildren.<text:s/>Let<text:s/>me<text:s/>also<text:s/>acknowledge<text:s/>the<text:s/>very<text:s/>good<text:s/>work<text:s/>of<text:s/>one<text:s/>of<text:s/>the<text:s/>staff<text:s/>people<text:s/>who<text:s/>works<text:s/>with<text:s/>me,<text:s/>Jeff<text:s/>Steinborn,<text:s/>who<text:s/>works<text:s/>in<text:s/>our<text:s/>Las<text:s/>Cruces<text:s/>office<text:s/>and<text:s/>who<text:s/>helped<text:s/>make<text:s/>the<text:s/>arrangements<text:s/>today<text:s/>for<text:s/>Rabbi<text:s/>Kane<text:s/>to<text:s/>be<text:s/>here.<text:s/></text:span></text:p>
      <text:p text:style-name="P13"><text:span text:style-name="T13_1"><draw:rect svg:x="0cm" svg:y="0cm" svg:width="16.51cm" svg:height="0.053cm" draw:style-name="FR1" text:anchor-type="as-char" draw:z-index="0"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<text:a xlink:type="simple" office:target-frame-name="_blank" xlink:href="file:///translate/"><text:span text:style-name="T15_2">Contribute<text:s/>a<text:s/>translation</text:span></text:a></text:span></text:p>
            </table:table-cell>
            <table:table-cell table:style-name="Cell10">
              <text:p text:style-name="P16"><text:span text:style-name="T16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/>
          </table:table-cell>
          <table:table-cell table:style-name="Cell12">
            <text:h text:style-name="P18" text:outline-level="3"><text:span text:style-name="T18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9"/>
          </table:table-cell>
          <table:table-cell table:style-name="Cell14">
            <text:p text:style-name="P20"><text:span text:style-name="T20_1">In<text:s/>these<text:s/>most<text:s/>challenging<text:s/>of<text:s/>times,<text:s/>may<text:s/>this<text:s/>parable<text:s/>from<text:s/>Jewish<text:s/>tradition<text:s/>provide<text:s/>inspiration<text:s/>and<text:s/>guidance<text:s/>to<text:s/>you,<text:s/>the<text:s/>distinguished<text:s/>Senators<text:s/>of<text:s/>our<text:s/>wonder-filled<text:s/>country.<text:s/></text:span></text:p>
          </table:table-cell>
        </table:table-row>
        <table:table-row table:style-name="Row8">
          <table:table-cell table:style-name="Cell15">
            <text:p text:style-name="P21"/>
          </table:table-cell>
          <table:table-cell table:style-name="Cell16">
            <text:p text:style-name="P22"><text:span text:style-name="T22_1">A<text:s/>man,<text:s/>wandering<text:s/>lost<text:s/>in<text:s/>a<text:s/>dark<text:s/>forest<text:s/>for<text:s/>several<text:s/>days,<text:s/>finally<text:s/>encounters<text:s/>another.<text:s/>He<text:s/>calls<text:s/>out:<text:s/>"Brother,<text:s/>show<text:s/>me<text:s/>the<text:s/>way<text:s/>out<text:s/>of<text:s/>here."<text:s/></text:span></text:p>
          </table:table-cell>
        </table:table-row>
        <table:table-row table:style-name="Row9">
          <table:table-cell table:style-name="Cell17">
            <text:p text:style-name="P23"/>
          </table:table-cell>
          <table:table-cell table:style-name="Cell18">
            <text:p text:style-name="P24"><text:span text:style-name="T24_1">The<text:s/>man<text:s/>replies:<text:s/>"Brother,<text:s/>I<text:s/>too<text:s/>am<text:s/>lost.<text:s/>I<text:s/>can<text:s/>only<text:s/>tell<text:s/>you<text:s/>this:<text:s/>the<text:s/>paths<text:s/>I<text:s/>have<text:s/>tried<text:s/>to<text:s/>get<text:s/>out<text:s/>of<text:s/>this<text:s/>forest<text:s/>have<text:s/>led<text:s/>me<text:s/>nowhere.<text:s/>They<text:s/>have<text:s/>only<text:s/>led<text:s/>me<text:s/>astray.<text:s/>Here,<text:s/>take<text:s/>hold<text:s/>of<text:s/>my<text:s/>hand,<text:s/>and<text:s/>let<text:s/>us<text:s/>search<text:s/>for<text:s/>a<text:s/>way<text:s/>out<text:s/>of<text:s/>this<text:s/>dark<text:s/>place<text:s/>together."<text:s/></text:span></text:p>
          </table:table-cell>
        </table:table-row>
        <table:table-row table:style-name="Row10">
          <table:table-cell table:style-name="Cell19">
            <text:p text:style-name="P25"/>
          </table:table-cell>
          <table:table-cell table:style-name="Cell20">
            <text:p text:style-name="P26"><text:span text:style-name="T26_1">"And<text:s/>so<text:s/>it<text:s/>is<text:s/>with<text:s/>us,"<text:s/>the<text:s/>author<text:s/>of<text:s/>the<text:s/>parable<text:s/>concludes.<text:s/>"When<text:s/>we<text:s/>go<text:s/>our<text:s/>separate<text:s/>ways,<text:s/>we<text:s/>may<text:s/>go<text:s/>astray.<text:s/>Let<text:s/>us<text:s/>join<text:s/>hands<text:s/>and<text:s/>look<text:s/>for<text:s/>the<text:s/>path<text:s/>out<text:s/>of<text:s/>the<text:s/>darkness<text:s/>together."[foot]This<text:s/>parable<text:s/>is<text:s/>derived<text:s/>from<text:s/>a<text:s/>famous<text:s/>story<text:s/>relayed<text:s/>by<text:s/>the<text:s/>ḥassidic<text:s/>rebbe<text:s/>of<text:s/>Tzantz,<text:s/></text:span><text:span text:style-name="T26_2"><text:a xlink:type="simple" xlink:href="https://en.wikipedia.org/wiki/Chaim_Halberstam"><text:span text:style-name="T26_3">Ḥayyim<text:s/>Halberstam</text:span></text:a></text:span><text:span text:style-name="T26_4"><text:s/>(1793–1876).<text:s/>This<text:s/>particular<text:s/>variation<text:s/>is<text:s/>given<text:s/>(uncredited<text:s/>alas)<text:s/>in<text:s/></text:span><text:span text:style-name="T26_5">The<text:s/>New<text:s/>Union<text:s/>Prayer<text:s/>Book</text:span><text:span text:style-name="T26_6"><text:s/>(ed.<text:s/>Chaim<text:s/>Stern,<text:s/>1975)<text:s/>p.349-350.<text:s/>Stern<text:s/>may<text:s/>have<text:s/>first<text:s/>learned<text:s/>the<text:s/>story<text:s/>via<text:s/>Martin<text:s/>Buber.<text:s/>Here<text:s/>is<text:s/>the<text:s/>psychotherapist<text:s/>and<text:s/>author,<text:s/>Sheldon<text:s/>Kopp,<text:s/>making<text:s/>reference<text:s/>to<text:s/>the<text:s/>story<text:s/>in<text:s/>an<text:s/>article<text:s/>on<text:s/>Hasidic<text:s/>Psychotherapy:<text:s/>"[In<text:s/>explaining<text:s/>the<text:s/>relationship<text:s/>of<text:s/>a<text:s/>Ḥasid<text:s/>to<text:s/>a<text:s/>Rebbe,<text:s/>Martin<text:s/>Buber]<text:s/>tells<text:s/>the<text:s/>story<text:s/>of<text:s/>Rabbi<text:s/>Hayyim,<text:s/>who<text:s/>described<text:s/>his<text:s/>followers<text:s/>as<text:s/>being<text:s/>like<text:s/>men<text:s/>lost<text:s/>in<text:s/>a<text:s/>forest.<text:s/>They<text:s/>find<text:s/>a<text:s/>man<text:s/>who<text:s/>has<text:s/>been<text:s/>lost<text:s/>even<text:s/>longer<text:s/>than<text:s/>they<text:s/>have,<text:s/>and<text:s/>ask<text:s/>him<text:s/>to<text:s/>show<text:s/>them<text:s/>how<text:s/>to<text:s/>get<text:s/>out<text:s/>of<text:s/>the<text:s/>forest.<text:s/>His<text:s/>reply<text:s/>is<text:s/>'That<text:s/>I<text:s/>cannot<text:s/>do.<text:s/>But<text:s/>I<text:s/>can<text:s/>point<text:s/>out<text:s/>the<text:s/>ways<text:s/>that<text:s/>lead<text:s/>further<text:s/>into<text:s/>the<text:s/>thicket,<text:s/>and<text:s/>after<text:s/>that,<text:s/>let<text:s/>us<text:s/>try<text:s/>to<text:s/>find<text:s/>the<text:s/>way<text:s/>together'"<text:s/>(Jewish<text:s/>Standard,<text:s/>July<text:s/>30,<text:s/>1970).[/foot]<text:s/></text:span></text:p>
          </table:table-cell>
        </table:table-row>
        <table:table-row table:style-name="Row11">
          <table:table-cell table:style-name="Cell21">
            <text:p text:style-name="P27"/>
          </table:table-cell>
          <table:table-cell table:style-name="Cell22">
            <text:p text:style-name="P28"><text:span text:style-name="T28_1">Dear<text:s/>God,<text:s/>inspire<text:s/>those<text:s/>gathered<text:s/>in<text:s/>this<text:s/>historic<text:s/>chamber<text:s/>to<text:s/>walk<text:s/>on<text:s/>the<text:s/>path<text:s/>of<text:s/>freedom,<text:s/>respect,<text:s/>and<text:s/>solidarity<text:s/>together<text:s/>into<text:s/>the<text:s/>light<text:s/>of<text:s/>a<text:s/>sun-filled<text:s/>day.<text:s/></text:span></text:p>
          </table:table-cell>
        </table:table-row>
        <table:table-row table:style-name="Row12">
          <table:table-cell table:style-name="Cell23">
            <text:p text:style-name="P29"/>
          </table:table-cell>
          <table:table-cell table:style-name="Cell24">
            <text:p text:style-name="P30"><text:span text:style-name="T30_1">Imbue<text:s/>them<text:s/>with<text:s/>Your<text:s/>wise<text:s/>guidance,<text:s/>tremendous<text:s/>strength,<text:s/>and<text:s/>awesome<text:s/>courage.<text:s/>Together<text:s/>may<text:s/>we<text:s/>better<text:s/>pursue<text:s/>the<text:s/>high<text:s/>ideals<text:s/>of<text:s/>liberty,<text:s/>justice,<text:s/>and<text:s/>equality<text:s/>for<text:s/>all<text:s/>upon<text:s/>which<text:s/>this,<text:s/>our<text:s/>great<text:s/>Nation,<text:s/>is<text:s/>founded.<text:s/></text:span></text:p>
          </table:table-cell>
        </table:table-row>
        <table:table-row table:style-name="Row13">
          <table:table-cell table:style-name="Cell25">
            <text:p text:style-name="P31"/>
          </table:table-cell>
          <table:table-cell table:style-name="Cell26">
            <text:p text:style-name="P32"><text:span text:style-name="T32_1">Lift<text:s/>up<text:s/>Thy<text:s/>countenance<text:s/>upon<text:s/>us,<text:s/>and<text:s/>grant<text:s/>us<text:s/>Thy<text:s/>most<text:s/>precious<text:s/>of<text:s/>blessings,<text:s/>the<text:s/>gift<text:s/>of<text:s/>shalom,<text:s/>balance,<text:s/>and<text:s/>peace.<text:s/>Amen.<text:s/></text:span></text:p>
          </table:table-cell>
        </table:table-row>
      </table:table>
      <text:p text:style-name="P33"><text:span text:style-name="T33_1"><draw:rect svg:x="0cm" svg:y="0cm" svg:width="16.51cm" svg:height="0.053cm" draw:style-name="FR2" text:anchor-type="as-char" draw:z-index="0"/></text:span></text:p>
      <text:h text:style-name="P34" text:outline-level="3"><text:span text:style-name="T34_1">Source(s)</text:span></text:h>
      <text:p text:style-name="P35"><text:span text:style-name="T35_1">107th<text:s/>Congress,<text:s/>2nd<text:s/>Session<text:s/>Issue:<text:s/>Vol.<text:s/>148,<text:s/>No.<text:s/>126<text:s/>—<text:s/>Daily<text:s/>Edition<text:s/>(October<text:s/>1,<text:s/>2002)<text:s/></text:span><text:span text:style-name="T35_2">[su_spacer]<text:s/>[advanced_iframe<text:s/>securitykey="be1d939e6a1b36109171c7d5503b34cf9147aa7b"<text:s/>src="https://www.congress.gov/crec/2002/10/01/CREC-2002-10-01-pt1-PgS9653.pdf"<text:s/>width="100%"<text:s/>height="900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Senate: Rabbi Gerald M. Kane on 1 October 2002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