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font-style="italic" style:font-style-asian="italic" style:font-style-complex="italic"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Israel<text:s/>Zoberman<text:s/>on<text:s/>11<text:s/>December<text:s/>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2<text:s/>23:37:1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20</text:span></text:p>
          </table:table-cell>
        </table:table-row>
      </table:table>
      <text:p text:style-name="P10"><text:span text:style-name="T10_1">Guest<text:s/>Chaplain:<text:s/>Rabbi<text:s/>Israel<text:s/>Zoberman,<text:s/>Founding<text:s/>Rabbi<text:s/>of<text:s/>Congregation<text:s/>Beth<text:s/>Chaverim<text:s/>in<text:s/>Virginia<text:s/>Beach,<text:s/>VA.<text:s/>Sponsor:<text:s/>Senator<text:s/>Mark<text:s/>Warner<text:s/>Date<text:s/>of<text:s/>Prayer:<text:s/>11<text:s/>December<text:s/>2014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ur<text:s/>one<text:s/>God<text:s/>of<text:s/>life's<text:s/>blessings,<text:s/>Who<text:s/>brings<text:s/>us<text:s/>together<text:s/>to<text:s/>be<text:s/>one<text:s/>family<text:s/>(gratefully<text:s/>united<text:s/>though<text:s/>gloriously<text:s/>diverse)<text:s/>through<text:s/>the<text:s/>Divine<text:s/>commandments<text:s/>of<text:s/>loving-kindness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May<text:s/>the<text:s/>awesome<text:s/>Author<text:s/>of<text:s/>an<text:s/>enchanting<text:s/>yet<text:s/>endangered<text:s/>universe<text:s/>uplift<text:s/>our<text:s/>honored<text:s/>Senators<text:s/>with<text:s/>the<text:s/>essential<text:s/>twin<text:s/>gifts<text:s/>of<text:s/>freedom<text:s/>and<text:s/>responsibility,<text:s/>ever<text:s/>fulfilling<text:s/>the<text:s/>demanding<text:s/>American<text:s/>dream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At<text:s/>these<text:s/>crossroads<text:s/>of<text:s/>compelling<text:s/>challenge,<text:s/>may<text:s/>the<text:s/>Senators<text:s/>be<text:s/>reassured<text:s/>that<text:s/>each<text:s/>human<text:s/>life<text:s/>is<text:s/>a<text:s/>singular<text:s/>journey<text:s/>of<text:s/>promising<text:s/>purpose,<text:s/>that<text:s/>the<text:s/>Creator's<text:s/>divinity<text:s/>and<text:s/>human<text:s/>dignity<text:s/>are<text:s/>inseparably<text:s/>linked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May<text:s/>the<text:s/>Most<text:s/>High<text:s/>bless<text:s/>the<text:s/>Senators,<text:s/>the<text:s/>Nation,<text:s/>and<text:s/>humanity<text:s/>with<text:s/>SHALOM's<text:s/>sacred<text:s/>healing,<text:s/>hope,<text:s/>and<text:s/>harmony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Recalling<text:s/>my<text:s/>early<text:s/>childhood<text:s/>in<text:s/>a<text:s/>Displaced<text:s/>Persons<text:s/>Camp<text:s/>in<text:s/>Germany's<text:s/>American<text:s/>Zone,<text:s/>and<text:s/>on<text:s/>my<text:s/>40th<text:s/>anniversary<text:s/>in<text:s/>the<text:s/>rabbinic<text:s/>ministry<text:s/>in<text:s/>the<text:s/>most<text:s/>ecumenical<text:s/>Nation<text:s/>under<text:s/>Heaven,<text:s/>I<text:s/>am<text:s/>grateful.<text:s/></text:span></text:p>
          </table:table-cell>
        </table:table-row>
        <table:table-row table:style-name="Row11">
          <table:table-cell table:style-name="Cell21">
            <text:p text:style-name="P24"><text:span text:style-name="T24_1">אָמֵן׃</text:span><text:span text:style-name="T24_2"><text:s/></text:span></text:p>
          </table:table-cell>
          <table:table-cell table:style-name="Cell22">
            <text:p text:style-name="P25"><text:span text:style-name="T25_1">Amen.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h text:style-name="P27" text:outline-level="3"><text:span text:style-name="T27_1">Source(s)</text:span></text:h>
      <text:p text:style-name="P28"><text:span text:style-name="T28_1">113th<text:s/>Congress,<text:s/>2nd<text:s/>Session<text:s/>Issue:<text:s/>Vol.<text:s/>160,<text:s/>No.<text:s/>151<text:s/>—<text:s/>Daily<text:s/>Edition<text:s/>(December<text:s/>11,<text:s/>2014)<text:s/></text:span><text:span text:style-name="T28_2">[su_spacer]<text:s/>[advanced_iframe<text:s/>securitykey="be1d939e6a1b36109171c7d5503b34cf9147aa7b"<text:s/>src="https://www.congress.gov/113/crec/2014/12/11/CREC-2014-12-11-pt1-PgS6583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Israel Zoberman on 11 December 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