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>
      <style:text-properties fo:font-size="14.5pt" style:font-size-asian="14.5pt" style:font-size-complex="14.5pt" fo:language="en" fo:language-asian="en" fo:language-complex="none"/>
    </style:style>
    <style:style style:name="P11" style:family="paragraph" style:parent-style-name="Normal"/>
    <style:style style:name="T11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2" style:family="paragraph" style:parent-style-name="Normal"/>
    <style:style style:name="T12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</style:style>
    <style:style style:name="T13_1" style:family="text">
      <style:text-properties fo:language="none" fo:language-asian="none" fo:language-complex="none" fo:font-weight="bold" style:font-weight-asian="bold" style:font-weight-complex="bold"/>
    </style:style>
    <style:style style:name="T13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Heading_20_3">
      <style:paragraph-properties fo:margin-top="0.496cm" fo:margin-bottom="0.496cm"/>
    </style:style>
    <style:style style:name="T16_1" style:family="text">
      <style:text-properties fo:font-style="normal" style:font-style-asian="normal" fo:color="#000000" style:font-name="Times New Roman" style:font-name-asian="Times New Roman" style:font-name-complex="Times New Roman"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fo:font-style="italic" style:font-style-asian="italic" style:font-style-complex="italic" fo:language="en" fo:language-asian="en" fo:language-complex="none"/>
    </style:style>
    <style:style style:name="T24_2" style:family="text">
      <style:text-properties fo:language="en" fo:language-asian="en" fo:language-complex="none"/>
    </style:style>
    <style:style style:name="P25" style:family="paragraph" style:parent-style-name="Normal"/>
    <style:style style:name="T25_1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6" style:family="paragraph" style:parent-style-name="Heading_20_3">
      <style:paragraph-properties fo:margin-top="0.496cm" fo:margin-bottom="0.496cm"/>
    </style:style>
    <style:style style:name="T26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7" style:family="paragraph" style:parent-style-name="Normal"/>
    <style:style style:name="T27_1" style:family="text"/>
    <style:style style:name="T27_2" style:family="text"/>
  </office:automatic-styles>
  <office:body>
    <office:text>
      <text:h text:style-name="P1" text:outline-level="1"><text:span text:style-name="T1_1">Prayer<text:s/>of<text:s/>the<text:s/>Guest<text:s/>Chaplain<text:s/>of<text:s/>the<text:s/>U.S.<text:s/>Senate:<text:s/>Rabbi<text:s/>Israel<text:s/>Zoberman<text:s/>on<text:s/>7<text:s/>July<text:s/>2004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United<text:s/>States<text:s/>Congressional<text:s/>Record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9-11-19<text:s/>14:20:00</text:span><text:span text:style-name="T5_2"><text:s/>under<text:s/>the<text:s/>&lt;a<text:s/>href='https://www.law.cornell.edu/uscode/text/17/105'&gt;Public<text:s/>Domain&lt;/a&gt;<text:s/>(17<text:s/>U.S.<text:s/>Code<text:s/>&amp;sect;105<text:s/>-<text:s/>Subject<text:s/>matter<text:s/>of<text:s/>copyright:<text:s/>United<text:s/>States<text:s/>Government<text:s/>works)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United<text:s/>States<text:s/>of<text:s/>America<text:s/>|<text:s/>Opening<text:s/>Prayers<text:s/>for<text:s/>Legislative<text:s/>Bodies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8181</text:span></text:p>
          </table:table-cell>
        </table:table-row>
      </table:table>
      <text:p text:style-name="P10"><text:span text:style-name="T10_1">Guest<text:s/>Chaplain:<text:s/>Rabbi<text:s/>Israel<text:s/>Zoberman,<text:s/>Congregation<text:s/>Beth<text:s/>Chaverim,<text:s/>Virginia<text:s/>Beach,<text:s/>Virginia<text:s/>Sponsor:<text:s/>Date<text:s/>of<text:s/>Prayer:<text:s/>2004-07-07<text:s/></text:span></text:p>
      <text:p text:style-name="P11"><text:span text:style-name="T11_1"><draw:rect svg:x="0cm" svg:y="0cm" svg:width="16.51cm" svg:height="0.053cm" draw:style-name="FR1" text:anchor-type="as-char" draw:z-index="0"/></text:span></text:p>
      <text:p text:style-name="P12"><text:span text:style-name="T12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3"><text:span text:style-name="T13_1"><text:a xlink:type="simple" office:target-frame-name="_blank" xlink:href="file:///translate/"><text:span text:style-name="T13_2">Contribute<text:s/>a<text:s/>translation</text:span></text:a></text:span></text:p>
            </table:table-cell>
            <table:table-cell table:style-name="Cell10">
              <text:p text:style-name="P14"><text:span text:style-name="T14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5"/>
          </table:table-cell>
          <table:table-cell table:style-name="Cell12">
            <text:h text:style-name="P16" text:outline-level="3"><text:span text:style-name="T16_1">Opening<text:s/>Prayer<text:s/>Given<text:s/>by<text:s/>the<text:s/>Guest<text:s/>Chaplain:</text:span></text:h>
          </table:table-cell>
        </table:table-row>
        <table:table-row table:style-name="Row7">
          <table:table-cell table:style-name="Cell13">
            <text:p text:style-name="P17"/>
          </table:table-cell>
          <table:table-cell table:style-name="Cell14">
            <text:p text:style-name="P18"><text:span text:style-name="T18_1">Our<text:s/>one<text:s/>God<text:s/>of<text:s/>Shalom,<text:s/>who<text:s/>brings<text:s/>us<text:s/>together<text:s/>to<text:s/>be<text:s/>one<text:s/>family,<text:s/>having<text:s/>just<text:s/>celebrated<text:s/>July<text:s/>4th,<text:s/>inspire<text:s/>our<text:s/>tireless<text:s/>Senators<text:s/>these<text:s/>trying<text:s/>times<text:s/>of<text:s/>unique<text:s/>challenge<text:s/>and<text:s/>singular<text:s/>opportunity<text:s/>to<text:s/>safeguard<text:s/>and<text:s/>increase<text:s/>our<text:s/>blessings<text:s/>in<text:s/>our<text:s/>beloved<text:s/>and<text:s/>leading<text:s/>land<text:s/>of<text:s/>flourishing<text:s/>democracy.<text:s/></text:span></text:p>
          </table:table-cell>
        </table:table-row>
        <table:table-row table:style-name="Row8">
          <table:table-cell table:style-name="Cell15">
            <text:p text:style-name="P19"/>
          </table:table-cell>
          <table:table-cell table:style-name="Cell16">
            <text:p text:style-name="P20"><text:span text:style-name="T20_1">Enable<text:s/>and<text:s/>ennoble<text:s/>these<text:s/>faithful<text:s/>partners<text:s/>of<text:s/>Yours<text:s/>to<text:s/>be<text:s/>coworkers<text:s/>with<text:s/>the<text:s/>Creator--<text:s/>for<text:s/>that<text:s/>is<text:s/>our<text:s/>glory--<text:s/>in<text:s/>the<text:s/>healing<text:s/>of<text:s/>society's<text:s/>blemishes,<text:s/>yet<text:s/>turning<text:s/>our<text:s/>planet<text:s/>Earth<text:s/>into<text:s/>a<text:s/>paradise<text:s/>for<text:s/>all.<text:s/>Facing<text:s/>complex<text:s/>issues<text:s/>and<text:s/>raging<text:s/>debates,<text:s/>allow<text:s/>them<text:s/>to<text:s/>connect<text:s/>to<text:s/>the<text:s/>inner<text:s/>calming<text:s/>call<text:s/>of<text:s/>divine<text:s/>presence,<text:s/>awed<text:s/>by<text:s/>the<text:s/>wonder<text:s/>of<text:s/>being<text:s/>and<text:s/>reassured<text:s/>by<text:s/>the<text:s/>spirit<text:s/>of<text:s/>renewal<text:s/>at<text:s/>the<text:s/>heart<text:s/>of<text:s/>life's<text:s/>awesome<text:s/>drama.<text:s/>May<text:s/>they<text:s/>perceive<text:s/>in<text:s/>their<text:s/>own<text:s/>journey<text:s/>God's<text:s/>guiding<text:s/>hand<text:s/>of<text:s/>majesty,<text:s/>mystery,<text:s/>and<text:s/>mastery,<text:s/>ever<text:s/>sustained<text:s/>in<text:s/>both<text:s/>trial<text:s/>and<text:s/>triumph.<text:s/></text:span></text:p>
          </table:table-cell>
        </table:table-row>
        <table:table-row table:style-name="Row9">
          <table:table-cell table:style-name="Cell17">
            <text:p text:style-name="P21"/>
          </table:table-cell>
          <table:table-cell table:style-name="Cell18">
            <text:p text:style-name="P22"><text:span text:style-name="T22_1">As<text:s/>son<text:s/>of<text:s/>Polish<text:s/>Holocaust<text:s/>survivors,<text:s/>I<text:s/>thank<text:s/>You<text:s/>and<text:s/>America.<text:s/></text:span></text:p>
          </table:table-cell>
        </table:table-row>
        <table:table-row table:style-name="Row10">
          <table:table-cell table:style-name="Cell19">
            <text:p text:style-name="P23"/>
          </table:table-cell>
          <table:table-cell table:style-name="Cell20">
            <text:p text:style-name="P24"><text:span text:style-name="T24_1">Amen</text:span><text:span text:style-name="T24_2">.<text:s/></text:span></text:p>
          </table:table-cell>
        </table:table-row>
      </table:table>
      <text:p text:style-name="P25"><text:span text:style-name="T25_1"><draw:rect svg:x="0cm" svg:y="0cm" svg:width="16.51cm" svg:height="0.053cm" draw:style-name="FR2" text:anchor-type="as-char" draw:z-index="0"/></text:span></text:p>
      <text:h text:style-name="P26" text:outline-level="3"><text:span text:style-name="T26_1">Source(s)</text:span></text:h>
      <text:p text:style-name="P27"><text:span text:style-name="T27_1">108th<text:s/>Congress,<text:s/>2nd<text:s/>Session<text:s/>Issue:<text:s/>Vol.<text:s/>150,<text:s/>No.<text:s/>92<text:s/>—<text:s/>Daily<text:s/>Edition<text:s/>(July<text:s/>7,<text:s/>2004)<text:s/></text:span><text:span text:style-name="T27_2">[su_spacer]<text:s/>[advanced_iframe<text:s/>securitykey="be1d939e6a1b36109171c7d5503b34cf9147aa7b"<text:s/>src="https://www.congress.gov/crec/2004/07/07/CREC-2004-07-07-pt1-PgS7689-2.pdf"<text:s/>width="100%"<text:s/>height="900"]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Prayer of the Guest Chaplain of the U.S. Senate: Rabbi Israel Zoberman on 7 July 2004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