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Jehiel<text:s/>Orenstein<text:s/>on<text:s/>12<text:s/>April<text:s/>200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8<text:s/>22:46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18</text:span></text:p>
          </table:table-cell>
        </table:table-row>
      </table:table>
      <text:p text:style-name="P10"><text:span text:style-name="T10_1">Guest<text:s/>Chaplain:<text:s/>Rabbi<text:s/>Jehiel<text:s/>Orenstein,<text:s/>Congregation<text:s/>Beth<text:s/>El,<text:s/>South<text:s/>Orange-Maplewood,<text:s/>New<text:s/>Jersey<text:s/>Sponsor:<text:s/>Date<text:s/>of<text:s/>Prayer:<text:s/>2005-04-12<text:s/></text:span></text:p>
      <text:p text:style-name="P11"><text:span text:style-name="T11_1"><text:a xlink:type="simple" xlink:href="https://www.congress.gov/109/crec/2005/04/12/CREC-2005-04-12-pt1-PgE619.pdf"><text:span text:style-name="T11_2">CONGRATULATING<text:s/>RABBI<text:s/>JEHIEL<text:s/>ORENSTEIN</text:span></text:a></text:span><text:span text:style-name="T11_3"><text:s/>HON.<text:s/>BILL<text:s/>PASCRELL,<text:s/>JR.<text:s/>of<text:s/>New<text:s/>Jersey<text:s/>in<text:s/>the<text:s/>House<text:s/>of<text:s/>Representatives<text:s/>Tuesday,<text:s/>April<text:s/>12,<text:s/>2005<text:s/>Mr.<text:s/>PASCRELL.<text:s/>Mr.<text:s/>Speaker,<text:s/>I<text:s/>rise<text:s/>today<text:s/>to<text:s/>honor<text:s/>the<text:s/>career<text:s/>and<text:s/>accomplishments<text:s/>of<text:s/>Rabbi<text:s/>Jehiel<text:s/>Orenstein.<text:s/>Rabbi<text:s/>Orenstein<text:s/>is<text:s/>a<text:s/>beloved<text:s/>figure<text:s/>not<text:s/>only<text:s/>among<text:s/>the<text:s/>575<text:s/>families<text:s/>at<text:s/>Congregation<text:s/>Beth<text:s/>EL,<text:s/>but<text:s/>throughout<text:s/>the<text:s/>community<text:s/>at-large.<text:s/>In<text:s/>1961,<text:s/>Jehiel<text:s/>Orenstein<text:s/>received<text:s/>his<text:s/>master's<text:s/>degree<text:s/>in<text:s/>Judaica<text:s/>and<text:s/>was<text:s/>ordained<text:s/>as<text:s/>a<text:s/>Rabbi<text:s/>at<text:s/>the<text:s/>Jewish<text:s/>Theological<text:s/>Seminary<text:s/>of<text:s/>America.<text:s/>While<text:s/>he<text:s/>was<text:s/>a<text:s/>student<text:s/>there,<text:s/>he<text:s/>received<text:s/>the<text:s/>Lawrence<text:s/>Prager<text:s/>Award<text:s/>for<text:s/>outstanding<text:s/>scholarship<text:s/>in<text:s/>medieval<text:s/>Hebrew<text:s/>Literature.<text:s/>In<text:s/>1986,<text:s/>Rabbi<text:s/>Orenstein<text:s/>received<text:s/>his<text:s/>PhD<text:s/>from<text:s/>New<text:s/>York<text:s/>University<text:s/>in<text:s/>linguistics.<text:s/>In<text:s/>that<text:s/>same<text:s/>year,<text:s/>he<text:s/>was<text:s/>awarded<text:s/>the<text:s/>degree<text:s/>of<text:s/>Doctor<text:s/>of<text:s/>Divinity<text:s/>from<text:s/>the<text:s/>Jewish<text:s/>Theological<text:s/>Seminary<text:s/>of<text:s/>America.<text:s/>Rabbi<text:s/>Orenstein<text:s/>served<text:s/>as<text:s/>Chaplain<text:s/>of<text:s/>the<text:s/>United<text:s/>States<text:s/>Air<text:s/>Force<text:s/>on<text:s/>Lackland<text:s/>Air<text:s/>Force<text:s/>Base<text:s/>in<text:s/>San<text:s/>Antonio,<text:s/>Texas.<text:s/>After<text:s/>three<text:s/>years<text:s/>on<text:s/>Lackland<text:s/>Air<text:s/>Force<text:s/>Base,<text:s/>Rabbi<text:s/>Orenstein<text:s/>moved<text:s/>to<text:s/>Lynbrook,<text:s/>New<text:s/>York,<text:s/>where<text:s/>he<text:s/>was<text:s/>Rabbi<text:s/>of<text:s/>Congregation<text:s/>Beth<text:s/>David.<text:s/>After<text:s/>his<text:s/>stay<text:s/>at<text:s/>Temple<text:s/>Beth<text:s/>David<text:s/>he<text:s/>became<text:s/>Rabbi<text:s/>at<text:s/>Temple<text:s/>Israel<text:s/>in<text:s/>Great<text:s/>Neck,<text:s/>New<text:s/>York.<text:s/>For<text:s/>the<text:s/>past<text:s/>35<text:s/>years,<text:s/>Rabbi<text:s/>Orenstein<text:s/>has<text:s/>served<text:s/>as<text:s/>the<text:s/>spiritual<text:s/>leader<text:s/>of<text:s/>Congregation<text:s/>Beth<text:s/>El<text:s/>in<text:s/>South<text:s/>Orange,<text:s/>New<text:s/>Jersey.<text:s/>During<text:s/>his<text:s/>distinguished<text:s/>tenure<text:s/>at<text:s/>Beth<text:s/>EI,<text:s/>Rabbi<text:s/>Orenstein<text:s/>has<text:s/>overseen<text:s/>a<text:s/>vibrant<text:s/>and<text:s/>growing<text:s/>Conservative<text:s/>Jewish<text:s/>congregation.<text:s/>He<text:s/>has<text:s/>written<text:s/>several<text:s/>publications,<text:s/>including<text:s/>a<text:s/>book<text:s/>about<text:s/>Hebrew<text:s/>Literature.<text:s/>Some<text:s/>of<text:s/>his<text:s/>other<text:s/>works<text:s/>include<text:s/>articles<text:s/>published<text:s/>in<text:s/>Conservative<text:s/>Judaism,<text:s/>the<text:s/>New<text:s/>York<text:s/>Times,<text:s/>and<text:s/>Bai'nanu,<text:s/>a<text:s/>working<text:s/>publication<text:s/>for<text:s/>American<text:s/>Conservative<text:s/>Rabbis.<text:s/>Rabbi<text:s/>Orenstein<text:s/>is<text:s/>the<text:s/>past<text:s/>president<text:s/>of<text:s/>the<text:s/>Maplewood-South<text:s/>Orange<text:s/>Clergy<text:s/>Association,<text:s/>Chaplain<text:s/>of<text:s/>the<text:s/>State<text:s/>Police<text:s/>of<text:s/>New<text:s/>Jersey,<text:s/>and<text:s/>Chaplain<text:s/>of<text:s/>the<text:s/>Maplewood<text:s/>Police<text:s/>and<text:s/>Fire<text:s/>Departments.<text:s/>He<text:s/>is<text:s/>also<text:s/>the<text:s/>past<text:s/>president<text:s/>of<text:s/>the<text:s/>Rabbinical<text:s/>Assembly<text:s/>of<text:s/>New<text:s/>Jersey.<text:s/>I<text:s/>know<text:s/>that<text:s/>he<text:s/>is<text:s/>particularly<text:s/>proud<text:s/>of<text:s/>founding<text:s/>the<text:s/>South<text:s/>Orange-Maplewood<text:s/>Interfaith<text:s/>Holocaust<text:s/>Service,<text:s/>a<text:s/>27-year<text:s/>tradition.<text:s/>Rabbi<text:s/>Orenstein<text:s/>is<text:s/>married<text:s/>to<text:s/>Sylvia<text:s/>Mowshowitz<text:s/>Orenstein,<text:s/>a<text:s/>very<text:s/>accomplished<text:s/>attorney<text:s/>in<text:s/>her<text:s/>own<text:s/>right.<text:s/>They<text:s/>are<text:s/>the<text:s/>parents<text:s/>of<text:s/>three<text:s/>very<text:s/>successful<text:s/>children,<text:s/>and<text:s/>are<text:s/>the<text:s/>proud<text:s/>grandparents<text:s/>of<text:s/>five.<text:s/>Mr.<text:s/>Speaker,<text:s/>I<text:s/>would<text:s/>like<text:s/>to<text:s/>wish<text:s/>Rabbi<text:s/>Jehiel<text:s/>Orenstein<text:s/>a<text:s/>hearty<text:s/>"Mazel<text:s/>Tov!"<text:s/>on<text:s/>giving<text:s/>the<text:s/>opening<text:s/>prayer<text:s/>today<text:s/>on<text:s/>the<text:s/>Senate<text:s/>floor.<text:s/>Rabbi<text:s/>Orenstein<text:s/>built<text:s/>a<text:s/>strong<text:s/>synagogue<text:s/>during<text:s/>his<text:s/>35<text:s/>years<text:s/>at<text:s/>Beth<text:s/>EI,<text:s/>and<text:s/>has<text:s/>been<text:s/>a<text:s/>pillar<text:s/>for<text:s/>the<text:s/>South<text:s/>Orange-Maplewood<text:s/>region.<text:s/>I<text:s/>would<text:s/>also<text:s/>like<text:s/>to<text:s/>thank<text:s/>him<text:s/>for<text:s/>his<text:s/>years<text:s/>of<text:s/>service<text:s/>dedicated<text:s/>not<text:s/>only<text:s/>to<text:s/>his<text:s/>congregants,<text:s/>but<text:s/>our<text:s/>community<text:s/>and<text:s/>the<text:s/>State<text:s/>of<text:s/>New<text:s/>Jersey.<text:s/>May<text:s/>he<text:s/>enjoy<text:s/>a<text:s/>very<text:s/>well-deserved<text:s/>retirement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h text:style-name="P17" text:outline-level="3"><text:span text:style-name="T17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Our<text:s/>G-d<text:s/>and<text:s/>G-d<text:s/>of<text:s/>our<text:s/>ancestors,<text:s/>who<text:s/>shall<text:s/>stand<text:s/>in<text:s/>G-d's<text:s/>holy<text:s/>place?[foot]Psalms<text:s/>24:3<text:s/>part.[/foot]<text:s/>The<text:s/>Psalmist<text:s/>answers,<text:s/>"One<text:s/>who<text:s/>has<text:s/>clean<text:s/>hands<text:s/>and<text:s/>a<text:s/>pure<text:s/>heart<text:s/>who<text:s/>has<text:s/>not<text:s/>used<text:s/>G-d's<text:s/>name<text:s/>in<text:s/>false<text:s/>oaths."[foot]Psalms<text:s/>24:4.[/foot]<text:s/>Almighty<text:s/>Legislator<text:s/>of<text:s/>our<text:s/>lives,<text:s/>our<text:s/>hopes,<text:s/>our<text:s/>dreams,<text:s/>as<text:s/>legislators,<text:s/>one<text:s/>may<text:s/>sometimes<text:s/>despair<text:s/>and<text:s/>say,<text:s/>"Who<text:s/>can<text:s/>stand<text:s/>in<text:s/>G-d's<text:s/>place?"<text:s/>After<text:s/>all,<text:s/>we<text:s/>are<text:s/>human,<text:s/>limited.<text:s/>What<text:s/>a<text:s/>vast<text:s/>distance<text:s/>between<text:s/>us<text:s/>and<text:s/>the<text:s/>Creator<text:s/>of<text:s/>the<text:s/>laws<text:s/>of<text:s/>the<text:s/>universe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And<text:s/>yet,<text:s/>the<text:s/>Psalmist<text:s/>gives<text:s/>us<text:s/>hope.<text:s/>If<text:s/>you<text:s/>want<text:s/>our<text:s/>law<text:s/>to<text:s/>reflect<text:s/>ultimate<text:s/>law,<text:s/>"Start,''<text:s/>says<text:s/>the<text:s/>Psalmist,<text:s/>"with<text:s/>clean<text:s/>hands<text:s/>and<text:s/>a<text:s/>pure<text:s/>heart."<text:s/>No<text:s/>worthy<text:s/>law<text:s/>has<text:s/>ever<text:s/>emanated<text:s/>from<text:s/>this<text:s/>place<text:s/>that<text:s/>was<text:s/>not<text:s/>first<text:s/>and<text:s/>foremost<text:s/>ethical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And<text:s/>then<text:s/>the<text:s/>Psalmist<text:s/>asks<text:s/>us<text:s/>to<text:s/>remember<text:s/>our<text:s/>vow,<text:s/>a<text:s/>vow<text:s/>given<text:s/>to<text:s/>the<text:s/>Ultimate<text:s/>Legislator<text:s/>and<text:s/>to<text:s/>the<text:s/>American<text:s/>people,<text:s/>to<text:s/>hold<text:s/>fast<text:s/>to<text:s/>our<text:s/>vow<text:s/>no<text:s/>matter<text:s/>how<text:s/>great<text:s/>the<text:s/>pressure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On<text:s/>this<text:s/>Tuesday<text:s/>in<text:s/>April<text:s/>2005,<text:s/>may<text:s/>there<text:s/>be<text:s/>a<text:s/>sense<text:s/>of<text:s/>spring<text:s/>and<text:s/>renewal.<text:s/>Let<text:s/>us<text:s/>bridge<text:s/>the<text:s/>distance<text:s/>between<text:s/>the<text:s/>law<text:s/>of<text:s/>the<text:s/>human<text:s/>beings<text:s/>and<text:s/>the<text:s/>law<text:s/>of<text:s/>the<text:s/>Creator<text:s/>of<text:s/>the<text:s/>universe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Rabbi<text:s/>Akivah<text:s/>taught,<text:s/>"The<text:s/>greatest<text:s/>of<text:s/>G-d's<text:s/>law<text:s/>is,<text:s/>'Love<text:s/>thy<text:s/>neighbor<text:s/>as<text:s/>thyself.'<text:s/>(Leviticus<text:s/>19:18)."[foot]Jerusalem<text:s/>Talmud<text:s/>Nedarim<text:s/>30b.[/foot] <text:s/>May<text:s/>this<text:s/>Senate,<text:s/>may<text:s/>this<text:s/>Congress,<text:s/>may<text:s/>this<text:s/>people<text:s/>come<text:s/>ever<text:s/>closer<text:s/>through<text:s/>our<text:s/>laws<text:s/>to<text:s/>the<text:s/>ultimate<text:s/>law<text:s/>of<text:s/>love.<text:s/>May<text:s/>you<text:s/>be<text:s/>blessed<text:s/>in<text:s/>your<text:s/>work,<text:s/>and<text:s/>may<text:s/>that<text:s/>work<text:s/>make<text:s/>you,<text:s/>and<text:s/>through<text:s/>you,<text:s/>all<text:s/>of<text:s/>America,<text:s/>a<text:s/>home<text:s/>that<text:s/>reflects<text:s/>G-d's<text:s/>love<text:s/>on<text:s/>this<text:s/>Earth,<text:s/>and<text:s/>let<text:s/>us<text:s/>all<text:s/>say,<text:s/>Amen.<text:s/>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h text:style-name="P29" text:outline-level="3"><text:span text:style-name="T29_1">Source(s)</text:span></text:h>
      <text:p text:style-name="P30"><text:span text:style-name="T30_1">109th<text:s/>Congress,<text:s/>1st<text:s/>Session<text:s/>Issue:<text:s/>Vol.<text:s/>151,<text:s/>No.<text:s/>42<text:s/>—<text:s/>Daily<text:s/>Edition<text:s/>(April<text:s/>12,<text:s/>2005)<text:s/></text:span><text:span text:style-name="T30_2">[su_spacer]<text:s/>[advanced_iframe<text:s/>securitykey="be1d939e6a1b36109171c7d5503b34cf9147aa7b"<text:s/>src="https://www.congress.gov/109/crec/2005/04/12/CREC-2005-04-12-pt1-PgS3441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Jehiel Orenstein on 12 April 200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