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font-size="14.5pt" style:font-size-asian="14.5pt" style:font-size-complex="14.5pt" fo:language="en" fo:language-asian="en" fo:language-complex="none"/>
    </style:style>
    <style:style style:name="P11" style:family="paragraph" style:parent-style-name="Heading_20_3">
      <style:paragraph-properties fo:margin-top="0.594cm" fo:margin-bottom="0.594cm" fo:margin-left="1.058cm" fo:margin-right="1.058cm"/>
    </style:style>
    <style:style style:name="T11_1" style:family="text">
      <style:text-properties fo:font-style="normal" style:font-style-asian="normal" fo:color="#000000" style:font-name="Times New Roman" fo:font-size="17pt" style:font-name-asian="Times New Roman" style:font-size-asian="17pt" style:font-name-complex="Times New Roman" style:font-size-complex="17pt" fo:language="en" fo:language-asian="en" fo:language-complex="none"/>
    </style:style>
    <style:style style:name="P12" style:family="paragraph" style:parent-style-name="Normal">
      <style:paragraph-properties fo:margin-bottom="0.508cm" fo:margin-left="1.058cm" fo:margin-right="1.058cm"/>
    </style:style>
    <style:style style:name="T12_1" style:family="text">
      <style:text-properties fo:font-size="14.5pt" style:font-size-asian="14.5pt" style:font-size-complex="14.5pt" fo:language="en" fo:language-asian="en" fo:language-complex="none"/>
    </style:style>
    <style:style style:name="P13" style:family="paragraph" style:parent-style-name="Normal"/>
    <style:style style:name="T13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4" style:family="paragraph" style:parent-style-name="Normal"/>
    <style:style style:name="T14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</style:style>
    <style:style style:name="T15_1" style:family="text">
      <style:text-properties fo:language="none" fo:language-asian="none" fo:language-complex="none" fo:font-weight="bold" style:font-weight-asian="bold" style:font-weight-complex="bold"/>
    </style:style>
    <style:style style:name="T15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Heading_20_3">
      <style:paragraph-properties fo:margin-top="0.496cm" fo:margin-bottom="0.496cm"/>
    </style:style>
    <style:style style:name="T18_1" style:family="text">
      <style:text-properties fo:font-style="normal" style:font-style-asian="normal" fo:color="#000000" style:font-name="Times New Roman" style:font-name-asian="Times New Roman" style:font-name-complex="Times New Roman"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T20_2" style:family="text" style:parent-style-name="citation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>
      <style:text-properties fo:language="en" fo:language-asian="en" fo:language-complex="none"/>
    </style:style>
    <style:style style:name="T28_2" style:family="text" style:parent-style-name="citation">
      <style:text-properties fo:language="en" fo:language-asian="en" fo:language-complex="none"/>
    </style:style>
    <style:style style:name="T28_3" style:family="text">
      <style:text-properties fo:language="en" fo:language-asian="en" fo:language-complex="none"/>
    </style:style>
    <style:style style:name="T28_4" style:family="text">
      <style:text-properties fo:font-style="italic" style:font-style-asian="italic" style:font-style-complex="italic" fo:language="en" fo:language-asian="en" fo:language-complex="none"/>
    </style:style>
    <style:style style:name="T28_5" style:family="text">
      <style:text-properties fo:language="en" fo:language-asian="en" fo:language-complex="none"/>
    </style:style>
    <style:style style:name="P29" style:family="paragraph" style:parent-style-name="Normal"/>
    <style:style style:name="T29_1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0" style:family="paragraph" style:parent-style-name="Heading_20_3">
      <style:paragraph-properties fo:margin-top="0.496cm" fo:margin-bottom="0.496cm"/>
    </style:style>
    <style:style style:name="T30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31" style:family="paragraph" style:parent-style-name="Normal"/>
    <style:style style:name="T31_1" style:family="text"/>
    <style:style style:name="T31_2" style:family="text"/>
    <style:style style:name="T31_3" style:family="text">
      <style:text-properties fo:color="#0000ee" fo:language="none" fo:language-asian="none" fo:language-complex="none" style:text-underline-style="solid" style:text-underline-color="font-color"/>
    </style:style>
    <style:style style:name="T31_4" style:family="text"/>
    <style:style style:name="T31_5" style:family="text"/>
  </office:automatic-styles>
  <office:body>
    <office:text>
      <text:h text:style-name="P1" text:outline-level="1"><text:span text:style-name="T1_1">Prayer<text:s/>of<text:s/>the<text:s/>Guest<text:s/>Chaplain<text:s/>of<text:s/>the<text:s/>U.S.<text:s/>Senate:<text:s/>Rabbi<text:s/>Mendy<text:s/>Greenberg<text:s/>on<text:s/>31<text:s/>March<text:s/>2022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United<text:s/>States<text:s/>Congressional<text:s/>Record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04-01<text:s/>12:43:03</text:span><text:span text:style-name="T5_2"><text:s/>under<text:s/>the<text:s/>&lt;a<text:s/>href='https://www.law.cornell.edu/uscode/text/17/105'&gt;Public<text:s/>Domain&lt;/a&gt;<text:s/>(17<text:s/>U.S.<text:s/>Code<text:s/>&amp;sect;105<text:s/>-<text:s/>Subject<text:s/>matter<text:s/>of<text:s/>copyright:<text:s/>United<text:s/>States<text:s/>Government<text:s/>works)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United<text:s/>States<text:s/>of<text:s/>America<text:s/>|<text:s/>Opening<text:s/>Prayers<text:s/>for<text:s/>Legislative<text:s/>Bodies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3605</text:span></text:p>
          </table:table-cell>
        </table:table-row>
      </table:table>
      <text:p text:style-name="P10"><text:span text:style-name="T10_1">Guest<text:s/>Chaplain:<text:s/>Rabbi<text:s/>Mendy<text:s/>Greenberg,<text:s/>Director<text:s/>of<text:s/>Mat-Su<text:s/>Jewish<text:s/>Center,<text:s/>Chabad-Lubavitch,<text:s/>in<text:s/>Palmer,<text:s/>Alaska<text:s/>Date<text:s/>of<text:s/>Prayer:<text:s/>31<text:s/>March<text:s/>2022<text:s/></text:span></text:p>
      <text:h text:style-name="P11" text:outline-level="3"><text:span text:style-name="T11_1">One<text:s/>Minute<text:s/>Speech<text:s/>Given<text:s/>in<text:s/>Recognition<text:s/>of<text:s/>the<text:s/>Guest<text:s/>Chaplain:</text:span></text:h>
      <text:p text:style-name="P12"><text:span text:style-name="T12_1">Mr.<text:s/>SULLIVAN.<text:s/>Madam<text:s/>President,<text:s/>thank<text:s/>you<text:s/>for<text:s/>allowing<text:s/>me<text:s/>to<text:s/>open<text:s/>the<text:s/>Senate<text:s/>with<text:s/>you.<text:s/>It<text:s/>was<text:s/>a<text:s/>true<text:s/>honor<text:s/>to<text:s/>have<text:s/>Rabbi<text:s/>Mendy<text:s/>Greenberg,<text:s/>who<text:s/>is<text:s/>doing<text:s/>amazing<text:s/>work<text:s/>in<text:s/>Palmer,<text:s/>Alaska,<text:s/>open<text:s/>the<text:s/>Senate<text:s/>with<text:s/>his<text:s/>very<text:s/>powerful<text:s/>and<text:s/>meaningful<text:s/>prayer<text:s/>and<text:s/>very<text:s/>appropriate<text:s/>prayer<text:s/>for<text:s/>what<text:s/>is<text:s/>happening<text:s/>in<text:s/>the<text:s/>world.<text:s/>I<text:s/>just<text:s/>want<text:s/>to<text:s/>say<text:s/>a<text:s/>little<text:s/>bit<text:s/>about<text:s/>our<text:s/>incredible<text:s/>Jewish<text:s/>community<text:s/>in<text:s/>Alaska.<text:s/>Rabbi<text:s/>Greenberg's<text:s/>parents<text:s/>are<text:s/>actually<text:s/>up<text:s/>in<text:s/>the<text:s/>Gallery<text:s/>watching--his<text:s/>father,<text:s/>Rabbi<text:s/>Greenberg<text:s/>and<text:s/>his<text:s/>incredible<text:s/>wife,<text:s/>Esti.<text:s/>I<text:s/>just<text:s/>want<text:s/>to<text:s/>say<text:s/>what<text:s/>they<text:s/>do<text:s/>for<text:s/>our--community--communities<text:s/>throughout<text:s/>Alaska--is<text:s/>so<text:s/>powerful,<text:s/>so<text:s/>meaningful,<text:s/>and<text:s/>touches<text:s/>so<text:s/>many<text:s/>lives<text:s/>way<text:s/>beyond<text:s/>the<text:s/>Jewish<text:s/>community<text:s/>of<text:s/>Alaska--way<text:s/>beyond<text:s/>that<text:s/>community.<text:s/>I<text:s/>love<text:s/>the<text:s/>phrase<text:s/>referring<text:s/>to<text:s/>our<text:s/>wonderful<text:s/>Jewish<text:s/>community<text:s/>of<text:s/>Alaska,<text:s/>the<text:s/>"frozen<text:s/>chosen,"<text:s/>because<text:s/>it<text:s/>is<text:s/>a<text:s/>little<text:s/>cold<text:s/>in<text:s/>our<text:s/>State,<text:s/>as<text:s/>most<text:s/>Americans<text:s/>know.<text:s/>But<text:s/>here<text:s/>is<text:s/>the<text:s/>thing<text:s/>about<text:s/>this<text:s/>community:<text:s/>They<text:s/>are<text:s/>incredible<text:s/>in<text:s/>terms<text:s/>of<text:s/>bringing<text:s/>all<text:s/>Alaskans<text:s/>together.<text:s/>We<text:s/>have<text:s/>this<text:s/>annual<text:s/>event<text:s/>called<text:s/>the<text:s/>Jewish<text:s/>Gala<text:s/>that<text:s/>has<text:s/>hundreds<text:s/>and<text:s/>hundreds<text:s/>of<text:s/>Alaskans<text:s/>of<text:s/>all<text:s/>faiths<text:s/>who<text:s/>participate<text:s/>in<text:s/>this<text:s/>every<text:s/>year.<text:s/>It<text:s/>is<text:s/>one<text:s/>of<text:s/>my<text:s/>favorite<text:s/>things<text:s/>to<text:s/>do<text:s/>as<text:s/>an<text:s/>Alaskan,<text:s/>to<text:s/>come<text:s/>and<text:s/>celebrate<text:s/>not<text:s/>just<text:s/>the<text:s/>Jewish<text:s/>community,<text:s/>but<text:s/>the<text:s/>spirit<text:s/>of<text:s/>togetherness,<text:s/>the<text:s/>spirit<text:s/>of<text:s/>faith,<text:s/>and<text:s/>the<text:s/>spirit<text:s/>of<text:s/>taking<text:s/>care<text:s/>of<text:s/>one<text:s/>another.<text:s/>That<text:s/>is<text:s/>what<text:s/>this<text:s/>incredible<text:s/>community<text:s/>does,<text:s/>led<text:s/>by<text:s/>both<text:s/>Rabbi<text:s/>Greenbergs,<text:s/>who<text:s/>we<text:s/>saw<text:s/>the<text:s/>younger<text:s/>today<text:s/>give<text:s/>this<text:s/>very<text:s/>powerful<text:s/>prayer.<text:s/>I<text:s/>want<text:s/>to<text:s/>thank<text:s/>him<text:s/>and<text:s/>his<text:s/>parents<text:s/>for<text:s/>being<text:s/>here<text:s/>today.<text:s/>It<text:s/>is<text:s/>not<text:s/>always<text:s/>easy<text:s/>to<text:s/>get<text:s/>to<text:s/>DC<text:s/>from<text:s/>Alaska--a<text:s/>couple<text:s/>of<text:s/>thousand<text:s/>miles<text:s/>at<text:s/>least.<text:s/>To<text:s/>our<text:s/>Jewish<text:s/>community<text:s/>back<text:s/>home,<text:s/>to<text:s/>the<text:s/>Greenbergs<text:s/>for<text:s/>all<text:s/>they<text:s/>have<text:s/>done,<text:s/>I<text:s/>just<text:s/>want<text:s/>to,<text:s/>on<text:s/>the<text:s/>Senate<text:s/>floor<text:s/>here,<text:s/>offer<text:s/>my<text:s/>deepest<text:s/>thanks<text:s/>for<text:s/>the<text:s/>example<text:s/>they<text:s/>set<text:s/>for<text:s/>the<text:s/>entire<text:s/>State<text:s/>of<text:s/>Alaska.<text:s/>It<text:s/>is<text:s/>great<text:s/>having<text:s/>them<text:s/>here,<text:s/>and<text:s/>what<text:s/>they<text:s/>do<text:s/>for<text:s/>our<text:s/>State<text:s/>is<text:s/>really<text:s/>powerful,<text:s/>really<text:s/>important.<text:s/>Thank<text:s/>you,<text:s/>Madam<text:s/>President,<text:s/>for<text:s/>allowing<text:s/>me<text:s/>to<text:s/>participate<text:s/>in<text:s/>the<text:s/>opening<text:s/>and<text:s/>the<text:s/>prayer<text:s/>this<text:s/>morning.<text:s/></text:span></text:p>
      <text:p text:style-name="P13"><text:span text:style-name="T13_1"><draw:rect svg:x="0cm" svg:y="0cm" svg:width="16.51cm" svg:height="0.053cm" draw:style-name="FR1" text:anchor-type="as-char" draw:z-index="0"/></text:span></text:p>
      <text:p text:style-name="P14"><text:span text:style-name="T14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5"><text:span text:style-name="T15_1"><text:a xlink:type="simple" xlink:href="file:///contributing/upload/"><text:span text:style-name="T15_2">Contribute a translation</text:span></text:a></text:span></text:p>
            </table:table-cell>
            <table:table-cell table:style-name="Cell10">
              <text:p text:style-name="P16"><text:span text:style-name="T16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7"/>
          </table:table-cell>
          <table:table-cell table:style-name="Cell12">
            <text:h text:style-name="P18" text:outline-level="3"><text:span text:style-name="T18_1">Opening<text:s/>Prayer<text:s/>Given<text:s/>by<text:s/>the<text:s/>Guest<text:s/>Chaplain:</text:span></text:h>
          </table:table-cell>
        </table:table-row>
        <table:table-row table:style-name="Row7">
          <table:table-cell table:style-name="Cell13">
            <text:p text:style-name="P19"/>
          </table:table-cell>
          <table:table-cell table:style-name="Cell14">
            <text:p text:style-name="P20"><text:span text:style-name="T20_1">Almighty<text:s/>God,<text:s/>Master<text:s/>of<text:s/>the<text:s/>Universe,<text:s/>we<text:s/>stand<text:s/>before<text:s/>You<text:s/>in<text:s/>prayer<text:s/>in<text:s/>these<text:s/>troubling<text:s/>times<text:s/>when<text:s/>innocent<text:s/>men,<text:s/>women,<text:s/>and<text:s/>children<text:s/>have<text:s/>lost<text:s/>their<text:s/>lives<text:s/>and<text:s/>millions<text:s/>fled<text:s/>their<text:s/>homeland<text:s/>due<text:s/>to<text:s/>the<text:s/>catastrophic<text:s/>war<text:s/>in<text:s/>Ukraine.<text:s/>In<text:s/>the<text:s/>words<text:s/>of<text:s/>King<text:s/>David:<text:s/>"I<text:s/>lift<text:s/>my<text:s/>eyes<text:s/>to<text:s/>the<text:s/>mountains--<text:s/>from<text:s/>where<text:s/>will<text:s/>my<text:s/>help<text:s/>come?<text:s/>My<text:s/>help<text:s/>will<text:s/>come<text:s/>from<text:s/>the<text:s/>Lord,<text:s/>Maker<text:s/>of<text:s/>heaven<text:s/>and<text:s/>earth."<text:s/></text:span><text:span text:style-name="T20_2">(Psalms<text:s/>121:1-2)</text:span></text:p>
          </table:table-cell>
        </table:table-row>
        <table:table-row table:style-name="Row8">
          <table:table-cell table:style-name="Cell15">
            <text:p text:style-name="P21"/>
          </table:table-cell>
          <table:table-cell table:style-name="Cell16">
            <text:p text:style-name="P22"><text:span text:style-name="T22_1">May<text:s/>You,<text:s/>Almighty<text:s/>God,<text:s/>grant<text:s/>the<text:s/>Members<text:s/>of<text:s/>this<text:s/>honorable<text:s/>body<text:s/>wisdom<text:s/>and<text:s/>understanding<text:s/>that<text:s/>the<text:s/>ultimate<text:s/>way<text:s/>to<text:s/>eliminate<text:s/>the<text:s/>cause<text:s/>of<text:s/>war<text:s/>and<text:s/>bring<text:s/>true<text:s/>peace<text:s/>to<text:s/>the<text:s/>world<text:s/>is<text:s/>by<text:s/>embodying<text:s/>the<text:s/>universal<text:s/>values<text:s/>of<text:s/>the<text:s/>seven<text:s/>commandments[foot]Sanhedrin<text:s/>56a;<text:s/>cf.<text:s/>Tosefta<text:s/>Avodah<text:s/>Zarah<text:s/>8:4<text:s/>and<text:s/>Genesis<text:s/>Rabbah<text:s/>34:8.<text:s/>Six<text:s/>items<text:s/>were<text:s/>commanded<text:s/>to<text:s/>Adam:<text:s/>concerning<text:s/>idolatry,<text:s/>blasphemy,<text:s/>bloodshed,<text:s/>illicit<text:s/>sexuality,<text:s/>theft,<text:s/>and<text:s/>laws…God<text:s/>added<text:s/>to<text:s/>Noah,<text:s/>the<text:s/>law<text:s/>of<text:s/>not<text:s/>eating<text:s/>from<text:s/>the<text:s/>flesh<text:s/>of<text:s/>a<text:s/>live<text:s/>animal.”<text:s/>(Maimonides,<text:s/>Laws<text:s/>of<text:s/>Kings<text:s/>9:1).<text:s/>The<text:s/>impetus<text:s/>behind<text:s/>sharing<text:s/>the<text:s/>sheva<text:s/>mitsvot<text:s/>in<text:s/>the<text:s/>context<text:s/>of<text:s/>ḤaBaD<text:s/>Lubavitch<text:s/>originates<text:s/>with<text:s/>the<text:s/>following<text:s/>teaching<text:s/>of<text:s/>Rabbi<text:s/>Menachem<text:s/>Mendel<text:s/>Schneerson:<text:s/>"We<text:s/>must<text:s/>do<text:s/>everything<text:s/>possible<text:s/>to<text:s/>ensure<text:s/>that<text:s/>the<text:s/>seven<text:s/>Noahide<text:s/>laws<text:s/>are<text:s/>observed.<text:s/>If<text:s/>this<text:s/>can<text:s/>be<text:s/>accomplished<text:s/>through<text:s/>force<text:s/>or<text:s/>through<text:s/>other<text:s/>kinder<text:s/>and<text:s/>more<text:s/>peaceful<text:s/>means<text:s/>through<text:s/>explaining<text:s/>to<text:s/>non-Jews<text:s/>that<text:s/>they<text:s/>should<text:s/>accept<text:s/>God’s<text:s/>wishes<text:s/>[we<text:s/>should<text:s/>do<text:s/>so]…Anyone<text:s/>who<text:s/>is<text:s/>able<text:s/>to<text:s/>influence<text:s/>a<text:s/>non-Jew<text:s/>in<text:s/>any<text:s/>way<text:s/>to<text:s/>keep<text:s/>the<text:s/>seven<text:s/>commandments<text:s/>is<text:s/>obligated<text:s/>to<text:s/>do<text:s/>so,<text:s/>since<text:s/>that<text:s/>is<text:s/>what<text:s/>God<text:s/>commanded<text:s/>Moses<text:s/>our<text:s/>teacher,"<text:s/>(“Sheva<text:s/>Mitzvot<text:s/>Shel<text:s/>Benai<text:s/>Noach,”<text:s/>Hapardes<text:s/>59:9<text:s/>7-11,<text:s/>5745).[/foot] <text:s/>issued<text:s/>to<text:s/>Noaḥ<text:s/>after<text:s/>the<text:s/>great<text:s/>flood,<text:s/>foremost<text:s/>of<text:s/>which<text:s/>is<text:s/>not<text:s/>to<text:s/>commit<text:s/>murder.<text:s/></text:span></text:p>
          </table:table-cell>
        </table:table-row>
        <table:table-row table:style-name="Row9">
          <table:table-cell table:style-name="Cell17">
            <text:p text:style-name="P23"/>
          </table:table-cell>
          <table:table-cell table:style-name="Cell18">
            <text:p text:style-name="P24"><text:span text:style-name="T24_1">Almighty<text:s/>God,<text:s/>I<text:s/>beseech<text:s/>You<text:s/>to<text:s/>bless<text:s/>the<text:s/>U.S.<text:s/>Senate<text:s/>assembled<text:s/>today<text:s/>to<text:s/>fulfill<text:s/>one<text:s/>of<text:s/>Your<text:s/>seven<text:s/>commandments<text:s/>to<text:s/>govern<text:s/>by<text:s/>just<text:s/>laws<text:s/>and<text:s/>in<text:s/>the<text:s/>merit<text:s/>of<text:s/>the<text:s/>global<text:s/>spiritual<text:s/>giant<text:s/>and<text:s/>leader,<text:s/>Your<text:s/>servant,<text:s/>the<text:s/>Rebbe,<text:s/>Rabbi<text:s/>Menachem<text:s/>M.<text:s/>Schneerson,<text:s/>whose<text:s/>120th<text:s/>birthday<text:s/>will<text:s/>be<text:s/>celebrated<text:s/>this<text:s/>coming<text:s/>month<text:s/>on<text:s/>the<text:s/>11th<text:s/>day<text:s/>of<text:s/>Nisan,<text:s/>Tuesday,<text:s/>April<text:s/>12.<text:s/></text:span></text:p>
          </table:table-cell>
        </table:table-row>
        <table:table-row table:style-name="Row10">
          <table:table-cell table:style-name="Cell19">
            <text:p text:style-name="P25"/>
          </table:table-cell>
          <table:table-cell table:style-name="Cell20">
            <text:p text:style-name="P26"><text:span text:style-name="T26_1">In<text:s/>1978,<text:s/>this<text:s/>honorable<text:s/>body<text:s/>established<text:s/>the<text:s/>Rebbe's<text:s/>birthday<text:s/>as<text:s/>Education<text:s/>and<text:s/>Sharing<text:s/>Day<text:s/>USA<text:s/>and<text:s/>is<text:s/>proclaimed<text:s/>annually<text:s/>by<text:s/>the<text:s/>President<text:s/>of<text:s/>the<text:s/>United<text:s/>States<text:s/>in<text:s/>recognition<text:s/>of<text:s/>the<text:s/>Rebbe's<text:s/>global<text:s/>campaign<text:s/>to<text:s/>bring<text:s/>awareness<text:s/>and<text:s/>educate<text:s/>our<text:s/>youth<text:s/>about<text:s/>these<text:s/>ethical<text:s/>values<text:s/>of<text:s/>the<text:s/>Seven<text:s/>Noahide<text:s/>Laws<text:s/>as<text:s/>the<text:s/>basis<text:s/>for<text:s/>a<text:s/>just<text:s/>and<text:s/>compassionate<text:s/>society.<text:s/></text:span></text:p>
          </table:table-cell>
        </table:table-row>
        <table:table-row table:style-name="Row11">
          <table:table-cell table:style-name="Cell21">
            <text:p text:style-name="P27"/>
          </table:table-cell>
          <table:table-cell table:style-name="Cell22">
            <text:p text:style-name="P28"><text:span text:style-name="T28_1">Almighty<text:s/>God,<text:s/>may<text:s/>it<text:s/>be<text:s/>in<text:s/>the<text:s/>merit<text:s/>of<text:s/>realizing<text:s/>the<text:s/>Rebbe's<text:s/>vision<text:s/>for<text:s/>humanity,<text:s/>we<text:s/>speedily<text:s/>see<text:s/>the<text:s/>fulfillment<text:s/>of<text:s/>Isaiah's<text:s/>promise:<text:s/>"Nation<text:s/>shall<text:s/>not<text:s/>lift<text:s/>up<text:s/>sword<text:s/>against<text:s/>nation,<text:s/>neither<text:s/>shall<text:s/>they<text:s/>learn<text:s/>war<text:s/>anymore."<text:s/></text:span><text:span text:style-name="T28_2">(Isaiah<text:s/>2:4)</text:span><text:span text:style-name="T28_3"><text:s/>With<text:s/>the<text:s/>coming<text:s/>of<text:s/>Moshiaḥ,<text:s/></text:span><text:span text:style-name="T28_4">Amen</text:span><text:span text:style-name="T28_5">.<text:s/></text:span></text:p>
          </table:table-cell>
        </table:table-row>
      </table:table>
      <text:p text:style-name="P29"><text:span text:style-name="T29_1"><draw:rect svg:x="0cm" svg:y="0cm" svg:width="16.51cm" svg:height="0.053cm" draw:style-name="FR2" text:anchor-type="as-char" draw:z-index="0"/></text:span></text:p>
      <text:h text:style-name="P30" text:outline-level="3"><text:span text:style-name="T30_1">Source(s)</text:span></text:h>
      <text:p text:style-name="P31"><text:span text:style-name="T31_1">117th<text:s/>Congress,<text:s/>2nd<text:s/>Session.<text:s/></text:span><text:span text:style-name="T31_2"><text:a xlink:type="simple" xlink:href="https://www.c-span.org/video/?c5008793/rabbi-menachem-greenberg-mat-su-jewish-center-chabad-lubavitch-palmer-alaska"><text:span text:style-name="T31_3">C-SPAN</text:span></text:a></text:span><text:span text:style-name="T31_4">.<text:s/>Issue:<text:s/>Vol.<text:s/>168,<text:s/>No.<text:s/>57<text:s/>—<text:s/>Daily<text:s/>Edition<text:s/>(March<text:s/>31,<text:s/>2022)<text:s/></text:span><text:span text:style-name="T31_5">[su_spacer]<text:s/>[advanced_iframe<text:s/>securitykey="be1d939e6a1b36109171c7d5503b34cf9147aa7b"<text:s/>src="https://www.congress.gov/117/crec/2022/03/31/168/57/CREC-2022-03-31-pt1-PgS1875-2.pdf"<text:s/>width="100%"<text:s/>height="900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cita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Prayer of the Guest Chaplain of the U.S. Senate: Rabbi Mendy Greenberg on 31 March 2022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