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Michael<text:s/>Beals<text:s/>on<text:s/>23<text:s/>May<text:s/>201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21:06:1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73</text:span></text:p>
          </table:table-cell>
        </table:table-row>
      </table:table>
      <text:p text:style-name="P10"><text:span text:style-name="T10_1">Guest<text:s/>Chaplain:<text:s/>Rabbi<text:s/>Michael<text:s/>Beals,<text:s/>Congregation<text:s/>Beth<text:s/>Shalom,<text:s/>Wilmington,<text:s/>DE.<text:s/>Date<text:s/>of<text:s/>Prayer:<text:s/>May<text:s/>23,<text:s/>2013<text:s/></text:span></text:p>
      <text:h text:style-name="P11" text:outline-level="3"><text:span text:style-name="T11_1">Welcoming<text:s/>the<text:s/>Guest<text:s/>Chaplain:</text:span></text:h>
      <text:p text:style-name="P12"><text:span text:style-name="T12_1">Mr.<text:s/>COONS.<text:s/>Mr.<text:s/>President,<text:s/>thank<text:s/>you<text:s/>for<text:s/>the<text:s/>opportunity<text:s/>to<text:s/>recognize<text:s/>and<text:s/>celebrate<text:s/>this<text:s/>morning's<text:s/>Chaplain.<text:s/>Rabbi<text:s/>Michael<text:s/>Beals<text:s/>has<text:s/>served<text:s/>our<text:s/>community<text:s/>in<text:s/>Wilmington,<text:s/>DE,<text:s/>and<text:s/>our<text:s/>country<text:s/>admirably<text:s/>and<text:s/>with<text:s/>a<text:s/>strength<text:s/>of<text:s/>faith<text:s/>and<text:s/>foundation<text:s/>that<text:s/>you<text:s/>have<text:s/>heard<text:s/>in<text:s/>this<text:s/>morning's<text:s/>prayer.<text:s/>He<text:s/>is<text:s/>joined<text:s/>by<text:s/>his<text:s/>wife<text:s/>Elissa,<text:s/>a<text:s/>caring<text:s/>veterinarian,<text:s/>his<text:s/>daughter<text:s/>Ariella,<text:s/>whose<text:s/>bat<text:s/>mitsvah<text:s/>was<text:s/>just<text:s/>celebrated,<text:s/>and<text:s/>his<text:s/>daughter<text:s/>Shira<text:s/>and<text:s/>many<text:s/>other<text:s/>family<text:s/>and<text:s/>friends.<text:s/>He<text:s/>has<text:s/>a<text:s/>wonderful<text:s/>and<text:s/>accomplished<text:s/>education,<text:s/>being<text:s/>ordained<text:s/>at<text:s/>the<text:s/>Jewish<text:s/>Theological<text:s/>Seminary<text:s/>and<text:s/>also<text:s/>having<text:s/>studied<text:s/>at<text:s/>the<text:s/>American<text:s/>University,<text:s/>the<text:s/>University<text:s/>of<text:s/>California<text:s/>at<text:s/>Berkeley,<text:s/>and<text:s/>the<text:s/>Hebrew<text:s/>University<text:s/>in<text:s/>Jerusalem.<text:s/>In<text:s/>addition<text:s/>to<text:s/>his<text:s/>remarkable<text:s/>education,<text:s/>he<text:s/>is<text:s/>someone<text:s/>who<text:s/>is<text:s/>profoundly<text:s/>grounded<text:s/>in<text:s/>the<text:s/>calling,<text:s/>in<text:s/>the<text:s/>challenge<text:s/>of<text:s/>rebuilding.<text:s/>As<text:s/>you<text:s/>heard<text:s/>in<text:s/>his<text:s/>reflections<text:s/>in<text:s/>prayer<text:s/>this<text:s/>morning,<text:s/>he<text:s/>is<text:s/>someone<text:s/>who<text:s/>cares<text:s/>deeply<text:s/>for<text:s/>the<text:s/>widow,<text:s/>the<text:s/>orphan,<text:s/>the<text:s/>stranger,<text:s/>and<text:s/>is<text:s/>true<text:s/>to<text:s/>the<text:s/>Biblical<text:s/>calling<text:s/>of<text:s/>us<text:s/>to<text:s/>be<text:s/>witnesses<text:s/>to<text:s/>our<text:s/>communities<text:s/>wherever<text:s/>we<text:s/>might<text:s/>be<text:s/>found.<text:s/>I<text:s/>am<text:s/>grateful<text:s/>for<text:s/>the<text:s/>chance<text:s/>to<text:s/>add<text:s/>his<text:s/>voice<text:s/>to<text:s/>the<text:s/>many<text:s/>who<text:s/>have<text:s/>brought<text:s/>this<text:s/>Senate<text:s/>into<text:s/>session<text:s/>year<text:s/>in<text:s/>and<text:s/>year<text:s/>out<text:s/>over<text:s/>the<text:s/>centuries,<text:s/>and<text:s/>I<text:s/>am<text:s/>grateful<text:s/>for<text:s/>his<text:s/>friendship<text:s/>and<text:s/>leadership<text:s/>in<text:s/>my<text:s/>hometown<text:s/>of<text:s/>Wilmington,<text:s/>DE.<text:s/>The<text:s/>ACTING<text:s/>PRESIDENT<text:s/>pro<text:s/>tempore.<text:s/>The<text:s/>majority<text:s/>leader.<text:s/>Mr.<text:s/>REID.<text:s/>With<text:s/>the<text:s/>Republican<text:s/>leader's<text:s/>consent,<text:s/>I<text:s/>ask<text:s/>now<text:s/>that<text:s/>the<text:s/>senior<text:s/>Senator<text:s/>from<text:s/>Delaware<text:s/>be<text:s/>allowed<text:s/>to<text:s/>say<text:s/>a<text:s/>few<text:s/>words<text:s/>regarding<text:s/>our<text:s/>guest<text:s/>Chaplain.<text:s/>The<text:s/>ACTING<text:s/>PRESIDENT<text:s/>pro<text:s/>tempore.<text:s/>Without<text:s/>objection,<text:s/>it<text:s/>is<text:s/>so<text:s/>ordered.<text:s/>Mr.<text:s/>CARPER.<text:s/>Mr.<text:s/>President,<text:s/>Senator<text:s/>Coons<text:s/>and<text:s/>I<text:s/>spent<text:s/>a<text:s/>couple<text:s/>of<text:s/>lovely<text:s/>hours<text:s/>together<text:s/>in<text:s/>Michael<text:s/>Beals'<text:s/>synagogue<text:s/>last<text:s/>Saturday<text:s/>as<text:s/>his<text:s/>daughter<text:s/>was<text:s/>going<text:s/>through<text:s/>bat<text:s/>mitsvah.<text:s/>I<text:s/>will<text:s/>never<text:s/>forget<text:s/>that<text:s/>occasion.<text:s/>What<text:s/>a<text:s/>joy<text:s/>for<text:s/>everyone<text:s/>there,<text:s/>people<text:s/>from<text:s/>all<text:s/>over<text:s/>the<text:s/>country.<text:s/>I<text:s/>know<text:s/>it<text:s/>was<text:s/>a<text:s/>source<text:s/>of<text:s/>family<text:s/>pride<text:s/>for<text:s/>the<text:s/>father,<text:s/>the<text:s/>mom,<text:s/>and<text:s/>for<text:s/>the<text:s/>rabbi<text:s/>to<text:s/>be<text:s/>there<text:s/>with<text:s/>their<text:s/>daughter<text:s/>on<text:s/>that<text:s/>special<text:s/>day.<text:s/>To<text:s/>my<text:s/>colleagues<text:s/>I<text:s/>would<text:s/>say<text:s/>that<text:s/>one<text:s/>of<text:s/>the<text:s/>things<text:s/>I<text:s/>pray<text:s/>for<text:s/>every<text:s/>day<text:s/>is<text:s/>that<text:s/>we<text:s/>will<text:s/>find<text:s/>our<text:s/>way<text:s/>to<text:s/>a<text:s/>two-state<text:s/>solution<text:s/>in<text:s/>the<text:s/>Middle<text:s/>East<text:s/>that<text:s/>provides<text:s/>a<text:s/>homeland<text:s/>for<text:s/>the<text:s/>Palestinians,<text:s/>a<text:s/>capital<text:s/>for<text:s/>the<text:s/>Palestinians,<text:s/>and<text:s/>security<text:s/>for<text:s/>the<text:s/>people<text:s/>of<text:s/>Israel<text:s/>and<text:s/>peace<text:s/>for<text:s/>the<text:s/>people<text:s/>of<text:s/>Israel.<text:s/>There<text:s/>is<text:s/>a<text:s/>great<text:s/>partnership<text:s/>in<text:s/>our<text:s/>State<text:s/>between<text:s/>Rabbi<text:s/>Beals'<text:s/>synagogue<text:s/>and<text:s/>my<text:s/>church<text:s/>and<text:s/>a<text:s/>number<text:s/>of<text:s/>other<text:s/>churches<text:s/>of<text:s/>different<text:s/>faiths.<text:s/>I<text:s/>just<text:s/>want<text:s/>to<text:s/>mention<text:s/>that<text:s/>here<text:s/>today<text:s/>and<text:s/>thank<text:s/>you<text:s/>for<text:s/>your<text:s/>commitment<text:s/>not<text:s/>just<text:s/>to<text:s/>the<text:s/>least<text:s/>of<text:s/>those<text:s/>in<text:s/>our<text:s/>society<text:s/>and<text:s/>those<text:s/>who<text:s/>need<text:s/>our<text:s/>help<text:s/>but<text:s/>also<text:s/>across<text:s/>the<text:s/>world<text:s/>to<text:s/>a<text:s/>really<text:s/>big<text:s/>trouble<text:s/>spot<text:s/>that<text:s/>needs<text:s/>our<text:s/>attention<text:s/>and<text:s/>our<text:s/>thoughts<text:s/>and<text:s/>our<text:s/>prayers.<text:s/>I<text:s/>thank<text:s/>you<text:s/>very<text:s/>much<text:s/>for<text:s/>being<text:s/>here<text:s/>today.<text:s/>Thank<text:s/>you<text:s/>for<text:s/>your<text:s/>prayer.<text:s/>I<text:s/>thank<text:s/>the<text:s/>leader<text:s/>for<text:s/>letting<text:s/>me<text:s/>say<text:s/>a<text:s/>few<text:s/>words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Let<text:s/>us<text:s/>join<text:s/>together<text:s/>in<text:s/>prayer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Adon<text:s/>Olam,<text:s/>Master<text:s/>of<text:s/>the<text:s/>Universe,<text:s/>we<text:s/>send<text:s/>our<text:s/>first<text:s/>prayer<text:s/>to<text:s/>the<text:s/>residents<text:s/>of<text:s/>Moore,<text:s/>OK.<text:s/>May<text:s/>it<text:s/>be<text:s/>Your<text:s/>will<text:s/>that<text:s/>those<text:s/>who<text:s/>are<text:s/>missing<text:s/>be<text:s/>found<text:s/>alive<text:s/>and<text:s/>be<text:s/>cared<text:s/>for.<text:s/>Send<text:s/>comfort<text:s/>to<text:s/>those<text:s/>who<text:s/>have<text:s/>suffered<text:s/>loss,<text:s/>and<text:s/>with<text:s/>the<text:s/>help<text:s/>of<text:s/>those<text:s/>gathered<text:s/>here,<text:s/>send<text:s/>the<text:s/>resources<text:s/>required<text:s/>to<text:s/>rebuild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Eternal<text:s/>our<text:s/>God,<text:s/>You<text:s/>commanded<text:s/>us<text:s/>to<text:s/>care<text:s/>for<text:s/>the<text:s/>widow,<text:s/>the<text:s/>orphan,<text:s/>and<text:s/>You<text:s/>commanded<text:s/>us<text:s/>to<text:s/>care<text:s/>for--<text:s/>so<text:s/>appropriate<text:s/>today--<text:s/>the<text:s/>stranger<text:s/>in<text:s/>our<text:s/>midst.<text:s/>Thank<text:s/>You<text:s/>for<text:s/>giving<text:s/>our<text:s/>Nation<text:s/>these<text:s/>esteemed<text:s/>Senators<text:s/>to<text:s/>help<text:s/>us<text:s/>as<text:s/>a<text:s/>nation<text:s/>fulfill<text:s/>the<text:s/>command<text:s/>to<text:s/>care<text:s/>for<text:s/>the<text:s/>most<text:s/>vulnerable<text:s/>in<text:s/>our<text:s/>midst.<text:s/>Into<text:s/>each<text:s/>of<text:s/>these<text:s/>honorable<text:s/>Senators<text:s/>You<text:s/>implanted<text:s/>Your<text:s/>divine<text:s/>spark.<text:s/>Help<text:s/>these<text:s/>Senators,<text:s/>Your<text:s/>humble<text:s/>servants,<text:s/>find<text:s/>a<text:s/>way<text:s/>of<text:s/>working<text:s/>together<text:s/>for<text:s/>the<text:s/>common<text:s/>good.<text:s/>In<text:s/>doing<text:s/>so,<text:s/>may<text:s/>they<text:s/>thus<text:s/>take<text:s/>their<text:s/>individual<text:s/>holy<text:s/>inner<text:s/>lights<text:s/>and<text:s/>join<text:s/>them<text:s/>together,<text:s/>creating<text:s/>one<text:s/>unified<text:s/>shaft<text:s/>of<text:s/>light<text:s/>so<text:s/>strong<text:s/>that<text:s/>it<text:s/>will<text:s/>shine<text:s/>clear<text:s/>up<text:s/>to<text:s/>the<text:s/>firmament<text:s/>above.<text:s/></text:span></text:p>
          </table:table-cell>
        </table:table-row>
        <table:table-row table:style-name="Row10">
          <table:table-cell table:style-name="Cell19">
            <text:p text:style-name="P25"><text:span text:style-name="T25_1"> <text:s/> <text:s/></text:span><text:span text:style-name="T25_2">אָמֵן׃</text:span><text:span text:style-name="T25_3"><text:s/></text:span></text:p>
          </table:table-cell>
          <table:table-cell table:style-name="Cell20">
            <text:p text:style-name="P26"><text:span text:style-name="T26_1">We<text:s/>pray<text:s/>this<text:s/>in<text:s/>Your<text:s/>sacred<text:s/>and<text:s/>Holy<text:s/>Name.<text:s/>And<text:s/>let<text:s/>us<text:s/>all<text:s/>say<text:s/></text:span><text:span text:style-name="T26_2">amen.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3th<text:s/>Congress,<text:s/>1st<text:s/>Session<text:s/>Issue:<text:s/>Vol.<text:s/>159,<text:s/>No.<text:s/>74<text:s/>—<text:s/>Daily<text:s/>Edition<text:s/>(May<text:s/>23,<text:s/>2013)<text:s/></text:span><text:span text:style-name="T29_2">[su_spacer]<text:s/>[advanced_iframe<text:s/>securitykey="be1d939e6a1b36109171c7d5503b34cf9147aa7b"<text:s/>src="https://www.congress.gov/113/crec/2013/05/23/CREC-2013-05-23-pt1-PgS3791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Michael Beals on 23 May 201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