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P15" style:family="paragraph" style:parent-style-name="Normal">
      <style:paragraph-properties fo:text-align="left" fo:text-indent="-0.494cm" fo:margin-top="0.423cm" fo:margin-left="1.27cm"/>
      <style:text-properties fo:language="en" fo:language-asian="en" fo:language-complex="none"/>
    </style:style>
    <style:style style:name="T15_1" style:family="text">
      <style:text-properties fo:language="en" fo:language-asian="en" fo:language-complex="none"/>
    </style:style>
    <style:style style:name="P16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17_1" style:family="text">
      <style:text-properties fo:language="en" fo:language-asian="en" fo:language-complex="none"/>
    </style:style>
    <style:style style:name="P18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19_1" style:family="text">
      <style:text-properties fo:language="en" fo:language-asian="en" fo:language-complex="none"/>
    </style:style>
    <style:style style:name="P20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>
      <style:paragraph-properties fo:text-align="left" fo:text-indent="-0.494cm" fo:margin-bottom="0.423cm" fo:margin-left="1.27cm"/>
      <style:text-properties fo:language="en" fo:language-asian="en" fo:language-complex="none"/>
    </style:style>
    <style:style style:name="T21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T25_3" style:family="text">
      <style:text-properties fo:color="#0000ee" fo:language="en" fo:language-asian="en" fo:language-complex="none" style:text-underline-style="solid" style:text-underline-color="font-color"/>
    </style:style>
    <style:style style:name="T25_4" style:family="text">
      <style:text-properties fo:language="en" fo:language-asian="en" fo:language-complex="none"/>
    </style:style>
    <style:style style:name="T25_5" style:family="text">
      <style:text-properties fo:language="en" fo:language-asian="en" fo:language-complex="none"/>
    </style:style>
    <style:style style:name="T25_6" style:family="text">
      <style:text-properties fo:color="#0000ee" fo:language="en" fo:language-asian="en" fo:language-complex="none" style:text-underline-style="solid" style:text-underline-color="font-color"/>
    </style:style>
    <style:style style:name="T25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Moshe<text:s/>Feller<text:s/>on<text:s/>11<text:s/>January<text:s/>202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12<text:s/>12:23:46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826</text:span></text:p>
          </table:table-cell>
        </table:table-row>
      </table:table>
      <text:p text:style-name="P10"><text:span text:style-name="T10_1">Guest<text:s/>Chaplain:<text:s/>Rabbi<text:s/>Moshe<text:s/>Feller,<text:s/>the<text:s/>director,<text:s/>Upper<text:s/>Midwest<text:s/>Merkos<text:s/>Lubavitch<text:s/>House,<text:s/>St.<text:s/>Paul,<text:s/>Minnesota<text:s/>Sponsor:<text:s/>Senator<text:s/>Amy<text:s/>Klobuchar<text:s/>(D-MN)<text:s/>Date<text:s/>of<text:s/>Prayer:<text:s/>11<text:s/>January<text:s/>2022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Master<text:s/>of<text:s/>the<text:s/>Universe,<text:s/>the<text:s/>Members<text:s/>of<text:s/>this<text:s/>august<text:s/>body,<text:s/>the<text:s/>U.S.<text:s/>Senate,<text:s/>convene<text:s/>here<text:s/>today<text:s/>to<text:s/>fulfill<text:s/>one<text:s/>of<text:s/>the<text:s/>Seven<text:s/>Commandments<text:s/>which<text:s/>You<text:s/>issued<text:s/>to<text:s/>Noah<text:s/>and<text:s/>his<text:s/>family<text:s/>after<text:s/>the<text:s/>Great<text:s/>Flood:<text:s/>the<text:s/>commandment<text:s/>that<text:s/>all<text:s/>society<text:s/>be<text:s/>governed<text:s/>by<text:s/>just<text:s/>laws.<text:s/> <text:s/>As<text:s/>stated<text:s/>in<text:s/>the<text:s/>book<text:s/>of<text:s/>Genesis<text:s/>and<text:s/>its<text:s/>sacred<text:s/>commentaries,[foot]Sanhedrin<text:s/>56a;<text:s/>cf.<text:s/>Tosefta<text:s/>Avodah<text:s/>Zarah<text:s/>9:4<text:s/>and<text:s/>Genesis<text:s/>Rabbah<text:s/>34:8.<text:s/>Six<text:s/>items<text:s/>were<text:s/>commanded<text:s/>to<text:s/>Adam:<text:s/>concerning<text:s/>idolatry,<text:s/>blasphemy,<text:s/>bloodshed,<text:s/>illicit<text:s/>sexuality,<text:s/>theft,<text:s/>and<text:s/>laws…God<text:s/>added<text:s/>to<text:s/>Noah,<text:s/>the<text:s/>law<text:s/>of<text:s/>not<text:s/>eating<text:s/>from<text:s/>the<text:s/>flesh<text:s/>of<text:s/>a<text:s/>live<text:s/>animal.”<text:s/>(Mishneh<text:s/>Torah,<text:s/>Kings<text:s/>and<text:s/>Wars<text:s/>9:1).<text:s/>The<text:s/>impetus<text:s/>behind<text:s/>sharing<text:s/>the<text:s/>sheva<text:s/>mitsvot<text:s/>in<text:s/>the<text:s/>context<text:s/>of<text:s/>ḤaBaD<text:s/>Lubavitch<text:s/>originates<text:s/>with<text:s/>the<text:s/>following<text:s/>teaching<text:s/>of<text:s/>Rabbi<text:s/>Menachem<text:s/>Mendel<text:s/>Schneerson:<text:s/>"We<text:s/>must<text:s/>do<text:s/>everything<text:s/>possible<text:s/>to<text:s/>ensure<text:s/>that<text:s/>the<text:s/>seven<text:s/>Noahide<text:s/>laws<text:s/>are<text:s/>observed.<text:s/>If<text:s/>this<text:s/>can<text:s/>be<text:s/>accomplished<text:s/>through<text:s/>force<text:s/>or<text:s/>through<text:s/>other<text:s/>kinder<text:s/>and<text:s/>more<text:s/>peaceful<text:s/>means<text:s/>through<text:s/>explaining<text:s/>to<text:s/>non-Jews<text:s/>that<text:s/>they<text:s/>should<text:s/>accept<text:s/>God’s<text:s/>wishes<text:s/>[we<text:s/>should<text:s/>do<text:s/>so]…Anyone<text:s/>who<text:s/>is<text:s/>able<text:s/>to<text:s/>influence<text:s/>a<text:s/>non-Jew<text:s/>in<text:s/>any<text:s/>way<text:s/>to<text:s/>keep<text:s/>the<text:s/>seven<text:s/>commandments<text:s/>is<text:s/>obligated<text:s/>to<text:s/>do<text:s/>so,<text:s/>since<text:s/>that<text:s/>is<text:s/>what<text:s/>God<text:s/>commanded<text:s/>Moses<text:s/>our<text:s/>teacher,"<text:s/>(“Sheva<text:s/>Mitzvot<text:s/>Shel<text:s/>Benai<text:s/>Noach,”<text:s/>Hapardes<text:s/>59:9<text:s/>7-11,<text:s/>5745).[/foot] <text:s/>You<text:s/>issued<text:s/>at<text:s/>that<text:s/>time<text:s/>the<text:s/>following<text:s/>seven<text:s/>laws:<text:s/></text:span></text:p>
            <text:list text:style-name="LS1" xml:id="list0">
              <text:list-item>
                <text:p text:style-name="P15"><text:span text:style-name="T15_1">to<text:s/>worship<text:s/>You<text:s/>and<text:s/>You<text:s/>alone;</text:span></text:p>
              </text:list-item>
              <text:list-item>
                <text:p text:style-name="P16"><text:span text:style-name="T16_1">never<text:s/>to<text:s/>blaspheme<text:s/>Your<text:s/>Holy<text:s/>Name;</text:span></text:p>
              </text:list-item>
              <text:list-item>
                <text:p text:style-name="P17"><text:span text:style-name="T17_1">not<text:s/>to<text:s/>commit<text:s/>murder;</text:span></text:p>
              </text:list-item>
              <text:list-item>
                <text:p text:style-name="P18"><text:span text:style-name="T18_1">not<text:s/>to<text:s/>commit<text:s/>adultery,<text:s/>incest,<text:s/>or<text:s/>any<text:s/>sexual<text:s/>misdeeds;</text:span></text:p>
              </text:list-item>
              <text:list-item>
                <text:p text:style-name="P19"><text:span text:style-name="T19_1">not<text:s/>to<text:s/>steal,<text:s/>lie,<text:s/>or<text:s/>cheat;</text:span></text:p>
              </text:list-item>
              <text:list-item>
                <text:p text:style-name="P20"><text:span text:style-name="T20_1">not<text:s/>to<text:s/>be<text:s/>cruel<text:s/>to<text:s/>any<text:s/>living<text:s/>creature;</text:span></text:p>
              </text:list-item>
              <text:list-item>
                <text:p text:style-name="P21"><text:span text:style-name="T21_1">and<text:s/>that<text:s/>every<text:s/>society<text:s/>be<text:s/>governed<text:s/>by<text:s/>just<text:s/>laws<text:s/>based<text:s/>on<text:s/>the<text:s/>recognition<text:s/>and<text:s/>acknowledgement<text:s/>of<text:s/>You,<text:s/>O<text:s/>God,<text:s/>as<text:s/>the<text:s/>sovereign<text:s/>Ruler<text:s/>of<text:s/>all<text:s/>humankind<text:s/>and<text:s/>all<text:s/>nations.</text:span></text:p>
              </text:list-item>
            </text:list>
          </table:table-cell>
        </table:table-row>
        <table:table-row table:style-name="Row7">
          <table:table-cell table:style-name="Cell13">
            <text:p text:style-name="P22"/>
          </table:table-cell>
          <table:table-cell table:style-name="Cell14">
            <text:p text:style-name="P23"><text:span text:style-name="T23_1">Grant,<text:s/>Almighty<text:s/>God,<text:s/>that<text:s/>the<text:s/>Members<text:s/>of<text:s/>the<text:s/>Senate<text:s/>constantly<text:s/>realize<text:s/>that<text:s/>by<text:s/>enacting<text:s/>just<text:s/>laws<text:s/>they<text:s/>are<text:s/>doing<text:s/>Your<text:s/>will.<text:s/></text:span></text:p>
          </table:table-cell>
        </table:table-row>
        <table:table-row table:style-name="Row8">
          <table:table-cell table:style-name="Cell15">
            <text:p text:style-name="P24"/>
          </table:table-cell>
          <table:table-cell table:style-name="Cell16">
            <text:p text:style-name="P25"><text:span text:style-name="T25_1">Almighty<text:s/>God,<text:s/>I<text:s/>beseech<text:s/>You<text:s/>today<text:s/>to<text:s/>bless<text:s/>the<text:s/>Senate<text:s/>and<text:s/>our<text:s/>entire<text:s/>Nation<text:s/>in<text:s/>the<text:s/>merit<text:s/>of<text:s/>two<text:s/>spiritual<text:s/>giants<text:s/>of<text:s/>our<text:s/>time<text:s/>and<text:s/>of<text:s/>our<text:s/>country,<text:s/>Rabbi<text:s/></text:span><text:span text:style-name="T25_2"><text:a xlink:type="simple" xlink:href="https://en.wikipedia.org/wiki/Yosef_Yitzchak_Schneersohn"><text:span text:style-name="T25_3">Yosef<text:s/>Yitzchak<text:s/>Schneerson</text:span></text:a></text:span><text:span text:style-name="T25_4"><text:s/>of<text:s/>saintly<text:s/>blessed<text:s/>memory--<text:s/>the<text:s/>sixth<text:s/>Lubavitch<text:s/>Rebbe--<text:s/>and<text:s/>his<text:s/>successor,<text:s/>the<text:s/>Rebbe,<text:s/>Rabbi<text:s/></text:span><text:span text:style-name="T25_5"><text:a xlink:type="simple" xlink:href="https://en.wikipedia.org/wiki/Menachem_Mendel_Schneerson"><text:span text:style-name="T25_6">Menachem<text:s/>Schneerson</text:span></text:a></text:span><text:span text:style-name="T25_7">,<text:s/>of<text:s/>saintly<text:s/>blessed<text:s/>memory.<text:s/></text:span></text:p>
          </table:table-cell>
        </table:table-row>
        <table:table-row table:style-name="Row9">
          <table:table-cell table:style-name="Cell17">
            <text:p text:style-name="P26"/>
          </table:table-cell>
          <table:table-cell table:style-name="Cell18">
            <text:p text:style-name="P27"><text:span text:style-name="T27_1">Tomorrow,<text:s/>the<text:s/>10th<text:s/>day<text:s/>of<text:s/>the<text:s/>Hebrew<text:s/>month<text:s/>of<text:s/>Shəvat,<text:s/>is<text:s/>the<text:s/>anniversary<text:s/>of<text:s/>the<text:s/>transition<text:s/>of<text:s/>their<text:s/>leadership.<text:s/>It<text:s/>is<text:s/>a<text:s/>day<text:s/>of<text:s/>reflection<text:s/>and<text:s/>action<text:s/>and<text:s/>one<text:s/>which<text:s/>should<text:s/>energize<text:s/>us<text:s/>to<text:s/>be<text:s/>God-conscious<text:s/>beings.<text:s/>Their<text:s/>holy<text:s/>mission<text:s/>continues<text:s/>through<text:s/>our<text:s/>acts<text:s/>of<text:s/>goodness<text:s/>and<text:s/>kindness,<text:s/>hastening<text:s/>the<text:s/>harmonious<text:s/>era<text:s/>of<text:s/>the<text:s/>messianic<text:s/>redemption.<text:s/></text:span><text:span text:style-name="T27_2">Amen</text:span><text:span text:style-name="T27_3">.<text:s/></text:span></text:p>
          </table:table-cell>
        </table:table-row>
      </table:table>
      <text:p text:style-name="P28"><text:span text:style-name="T28_1"><draw:rect svg:x="0cm" svg:y="0cm" svg:width="16.51cm" svg:height="0.053cm" draw:style-name="FR1" text:anchor-type="as-char" draw:z-index="0"/></text:span></text:p>
      <text:h text:style-name="P29" text:outline-level="3"><text:span text:style-name="T29_1">Source(s)</text:span></text:h>
      <text:p text:style-name="P30"><text:span text:style-name="T30_1">117th<text:s/>Congress,<text:s/>2nd<text:s/>Session<text:s/>Issue:<text:s/>Vol.<text:s/>168,<text:s/>No.<text:s/>7<text:s/>—<text:s/>Daily<text:s/>Edition<text:s/>(January<text:s/>11,<text:s/>2022)<text:s/></text:span><text:span text:style-name="T30_2">[su_spacer]<text:s/>[advanced_iframe<text:s/>securitykey="be1d939e6a1b36109171c7d5503b34cf9147aa7b"<text:s/>src="https://www.congress.gov/117/crec/2022/01/11/168/7/CREC-2022-01-11-pt1-PgS123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Moshe Feller on 11 January 202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