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Shea<text:s/>Harlig<text:s/>on<text:s/>25<text:s/>June<text:s/>200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5:54:4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15</text:span></text:p>
          </table:table-cell>
        </table:table-row>
      </table:table>
      <text:p text:style-name="P10"><text:span text:style-name="T10_1">Guest<text:s/>Chaplain:<text:s/>Rabbi<text:s/>Shea<text:s/>Harlig,<text:s/>Chabad<text:s/>of<text:s/>Southern<text:s/>Nevada<text:s/>Sponsor:<text:s/>Senator<text:s/>Harry<text:s/>Reid,<text:s/>(D-NV)<text:s/>Date<text:s/>of<text:s/>Prayer:<text:s/>06/25/2009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REID.<text:s/>Madam<text:s/>President,<text:s/>with<text:s/>the<text:s/>Senate<text:s/>Chaplain,<text:s/>Admiral<text:s/>Black,<text:s/>standing<text:s/>by,<text:s/>we<text:s/>all<text:s/>listened<text:s/>to<text:s/>a<text:s/>prayer<text:s/>from<text:s/>one<text:s/>of<text:s/>our<text:s/>Jewish<text:s/>brethren<text:s/>in<text:s/>Las<text:s/>Vegas,<text:s/>Rabbi<text:s/>Harlig.<text:s/>I<text:s/>am<text:s/>sure<text:s/>the<text:s/>Chaplain<text:s/>was<text:s/>pleased<text:s/>with<text:s/>the<text:s/>prayer.<text:s/>Those<text:s/>of<text:s/>us<text:s/>in<text:s/>attendance<text:s/>were<text:s/>pleased<text:s/>with<text:s/>the<text:s/>prayer.<text:s/>It<text:s/>was<text:s/>a<text:s/>meaningful,<text:s/>wonderful<text:s/>prayer<text:s/>for<text:s/>our<text:s/>Senate<text:s/>and<text:s/>the<text:s/>country.<text:s/>So<text:s/>I<text:s/>welcome<text:s/>Rabbi<text:s/>Harlig<text:s/>and<text:s/>thank<text:s/>him<text:s/>for<text:s/>helping<text:s/>us<text:s/>open<text:s/>the<text:s/>Senate<text:s/>with<text:s/>the<text:s/>beautiful<text:s/>prayer<text:s/>he<text:s/>uttered.<text:s/>Rabbi<text:s/>Harlig<text:s/>and<text:s/>his<text:s/>wife<text:s/>Dina<text:s/>breathed<text:s/>new<text:s/>life<text:s/>into<text:s/>the<text:s/>southern<text:s/>Nevada<text:s/>Jewish<text:s/>community<text:s/>when<text:s/>they<text:s/>opened<text:s/>a<text:s/>Chabad<text:s/>center<text:s/>in<text:s/>their<text:s/>living<text:s/>room<text:s/>in<text:s/>1990.<text:s/>It<text:s/>has<text:s/>grown<text:s/>dramatically<text:s/>since<text:s/>then,<text:s/>and<text:s/>successfully<text:s/>grown,<text:s/>and<text:s/>there<text:s/>are<text:s/>now<text:s/>five<text:s/>such<text:s/>community<text:s/>centers<text:s/>in<text:s/>southern<text:s/>Nevada.<text:s/>The<text:s/>organization<text:s/>Rabbi<text:s/>Harlig<text:s/>founded<text:s/>has<text:s/>taught<text:s/>so<text:s/>many<text:s/>children<text:s/>and<text:s/>adults<text:s/>and<text:s/>has<text:s/>done<text:s/>so<text:s/>many<text:s/>mitzvot--or<text:s/>good<text:s/>deeds--for<text:s/>so<text:s/>many<text:s/>people.<text:s/>As<text:s/>Rabbi<text:s/>Harlig<text:s/>mentioned<text:s/>in<text:s/>his<text:s/>invocation,<text:s/>today<text:s/>is<text:s/>significant<text:s/>for<text:s/>the<text:s/>Chabad<text:s/>community<text:s/>because<text:s/>it<text:s/>is<text:s/>the<text:s/>day<text:s/>of<text:s/>the<text:s/>passing<text:s/>of<text:s/>the<text:s/>Lubavitcher<text:s/>Rebbe,<text:s/>Rabbi<text:s/>Menachem<text:s/>Mendel<text:s/>Schneerson,<text:s/>one<text:s/>of<text:s/>the<text:s/>great<text:s/>Jewish<text:s/>leaders<text:s/>of<text:s/>our<text:s/>time.<text:s/>So<text:s/>thank<text:s/>you,<text:s/>Rabbi<text:s/>Harlig,<text:s/>for<text:s/>joining<text:s/>us<text:s/>in<text:s/>the<text:s/>Senate<text:s/>toda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<text:s/>G-d,<text:s/>the<text:s/>Members<text:s/>of<text:s/>this<text:s/>prestigious<text:s/>body,<text:s/>the<text:s/>U.S.<text:s/>Senate,<text:s/>convene<text:s/>here<text:s/>in<text:s/>the<text:s/>spirit<text:s/>of<text:s/>one<text:s/>of<text:s/>the<text:s/>seven<text:s/>Noahide<text:s/>Laws[foot]Sanhedrin<text:s/>56a;<text:s/>cf.<text:s/>Tosefta<text:s/>Avodah<text:s/>Zarah<text:s/>9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h,<text:s/>the<text:s/>law<text:s/>of<text:s/>not<text:s/>eating<text:s/>from<text:s/>the<text:s/>flesh<text:s/>of<text:s/>a<text:s/>live<text:s/>animal.”<text:s/>(Mishneh<text:s/>Torah,<text:s/>Kings<text:s/>and<text:s/>War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h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Hapardes<text:s/>59:9<text:s/>7-11,<text:s/>5745).[/foot] <text:s/>which<text:s/>were<text:s/>set<text:s/>forth<text:s/>by<text:s/>You<text:s/>as<text:s/>an<text:s/>eternal<text:s/>universal<text:s/>code<text:s/>of<text:s/>ethics<text:s/>for<text:s/>all<text:s/>mankind;<text:s/>that<text:s/>every<text:s/>society<text:s/>be<text:s/>governed<text:s/>by<text:s/>just<text:s/>laws<text:s/>which<text:s/>shall<text:s/>be<text:s/>based<text:s/>in<text:s/>the<text:s/>recognition<text:s/>of<text:s/>You,<text:s/>O<text:s/>G-d,<text:s/>as<text:s/>the<text:s/>Sovereign<text:s/>Ruler<text:s/>of<text:s/>all<text:s/>peoples<text:s/>and<text:s/>all<text:s/>nations.<text:s/>We,<text:s/>the<text:s/>citizens<text:s/>of<text:s/>this<text:s/>blessed<text:s/>country,<text:s/>proudly<text:s/>proclaim<text:s/>this<text:s/>recognition<text:s/>and<text:s/>our<text:s/>commitment<text:s/>to<text:s/>justice<text:s/>in<text:s/>our<text:s/>Pledge<text:s/>of<text:s/>Allegiance--<text:s/>"One<text:s/>Nation,<text:s/>under<text:s/>G-d,<text:s/>with<text:s/>liberty<text:s/>and<text:s/>justice<text:s/>for<text:s/>all."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Grant<text:s/>us,<text:s/>Almighty<text:s/>G-d,<text:s/>that<text:s/>those<text:s/>assembled<text:s/>here<text:s/>today<text:s/>be<text:s/>aware<text:s/>of<text:s/>Your<text:s/>presence<text:s/>and<text:s/>conduct<text:s/>their<text:s/>deliberations<text:s/>accordingly.<text:s/>Bless<text:s/>them<text:s/>with<text:s/>good<text:s/>health,<text:s/>wisdom,<text:s/>compassion,<text:s/>and<text:s/>good<text:s/>fellowship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On<text:s/>this<text:s/>25th<text:s/>day<text:s/>of<text:s/>June,<text:s/>2009,<text:s/>which<text:s/>corresponds<text:s/>to<text:s/>the<text:s/>third<text:s/>day<text:s/>of<text:s/>the<text:s/>Hebrew<text:s/>month<text:s/>of<text:s/>Tammuz,<text:s/>we<text:s/>are<text:s/>15<text:s/>years--to<text:s/>the<text:s/>day--<text:s/>from<text:s/>the<text:s/>passing<text:s/>of<text:s/>our<text:s/>esteemed<text:s/>spiritual<text:s/>leader,<text:s/>the<text:s/>Lubavitcher<text:s/>Rebbe,<text:s/>Rabbi<text:s/>Menachem<text:s/>Mendel<text:s/>Schneerson,<text:s/>of<text:s/>blessed<text:s/>memory,<text:s/>who<text:s/>consistently<text:s/>extolled<text:s/>the<text:s/>virtues<text:s/>of<text:s/>this<text:s/>great<text:s/>land<text:s/>as<text:s/>a<text:s/>"Nation<text:s/>of<text:s/>Kindness."[foot]lit.<text:s/></text:span><text:span text:style-name="T24_2">medina<text:s/>shel<text:s/>ḥesed</text:span><text:span text:style-name="T24_3">.[/foot]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I<text:s/>beseech<text:s/>You,<text:s/>Almighty<text:s/>G-d,<text:s/>to<text:s/>grant<text:s/>renewed<text:s/>strength<text:s/>and<text:s/>fortitude<text:s/>to<text:s/>all<text:s/>who<text:s/>protect,<text:s/>preserve,<text:s/>and<text:s/>help<text:s/>further<text:s/>these<text:s/>ideals<text:s/>so<text:s/>essential<text:s/>to<text:s/>the<text:s/>dignity<text:s/>of<text:s/>the<text:s/>human<text:s/>spirit.<text:s/>Please<text:s/>grant<text:s/>that<text:s/>our<text:s/>beloved<text:s/>Rebbe's<text:s/>vision<text:s/>of<text:s/>a<text:s/>world<text:s/>of<text:s/>peace<text:s/>and<text:s/>tranquility--<text:s/>free<text:s/>of<text:s/>war,<text:s/>hatred,<text:s/>and<text:s/>strife--<text:s/>be<text:s/>realized<text:s/>speedily<text:s/>in<text:s/>our<text:s/>days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G-d<text:s/>bless<text:s/>this<text:s/>hallowed<text:s/>body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G-d<text:s/>bless<text:s/>our<text:s/>troops<text:s/>who<text:s/>stand<text:s/>in<text:s/>defense<text:s/>of<text:s/>this<text:s/>great<text:s/>land.<text:s/></text:span></text:p>
          </table:table-cell>
        </table:table-row>
        <table:table-row table:style-name="Row13">
          <table:table-cell table:style-name="Cell25">
            <text:p text:style-name="P31"/>
          </table:table-cell>
          <table:table-cell table:style-name="Cell26">
            <text:p text:style-name="P32"><text:span text:style-name="T32_1">G-d<text:s/>bless<text:s/>the<text:s/>United<text:s/>States<text:s/>of<text:s/>America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1th<text:s/>Congress,<text:s/>1st<text:s/>Session<text:s/>Issue:<text:s/>Vol.<text:s/>155,<text:s/>No.<text:s/>No.<text:s/>97<text:s/>—<text:s/>Daily<text:s/>Edition<text:s/>(June<text:s/>25,<text:s/>2009)<text:s/></text:span><text:span text:style-name="T35_2">[su_spacer]<text:s/>[advanced_iframe<text:s/>securitykey="be1d939e6a1b36109171c7d5503b34cf9147aa7b"<text:s/>src="https://www.congress.gov/111/crec/2009/06/25/CREC-2009-06-25-pt1-PgS7025-6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Shea Harlig on 25 June 200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