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T13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Heading_20_3">
      <style:paragraph-properties fo:margin-top="0.496cm" fo:margin-bottom="0.496cm"/>
    </style:style>
    <style:style style:name="T16_1" style:family="text">
      <style:text-properties fo:font-style="normal" style:font-style-asian="normal" fo:color="#000000" style:font-name="Times New Roman" style:font-name-asian="Times New Roman" style:font-name-complex="Times New Roman"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font-style="italic" style:font-style-asian="italic" style:font-style-complex="italic" fo:language="en" fo:language-asian="en" fo:language-complex="none"/>
    </style:style>
    <style:style style:name="T18_2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T28_2" style:family="text">
      <style:text-properties fo:font-style="italic" style:font-style-asian="italic" style:font-style-complex="italic" fo:language="en" fo:language-asian="en" fo:language-complex="none"/>
    </style:style>
    <style:style style:name="T28_3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P31" style:family="paragraph" style:parent-style-name="Normal"/>
    <style:style style:name="T31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2" style:family="paragraph" style:parent-style-name="Heading_20_3">
      <style:paragraph-properties fo:margin-top="0.496cm" fo:margin-bottom="0.496cm"/>
    </style:style>
    <style:style style:name="T32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3" style:family="paragraph" style:parent-style-name="Normal"/>
    <style:style style:name="T33_1" style:family="text"/>
    <style:style style:name="T33_2" style:family="text"/>
  </office:automatic-styles>
  <office:body>
    <office:text>
      <text:h text:style-name="P1" text:outline-level="1"><text:span text:style-name="T1_1">Prayer<text:s/>of<text:s/>the<text:s/>Guest<text:s/>Chaplain<text:s/>of<text:s/>the<text:s/>U.S.<text:s/>Senate:<text:s/>Rabbi<text:s/>Shmuel<text:s/>Butman<text:s/>on<text:s/>6<text:s/>April<text:s/>2006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United<text:s/>States<text:s/>Congressional<text:s/>Record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11-05<text:s/>20:13:28</text:span><text:span text:style-name="T5_2"><text:s/>under<text:s/>the<text:s/>&lt;a<text:s/>href='https://www.law.cornell.edu/uscode/text/17/105'&gt;Public<text:s/>Domain&lt;/a&gt;<text:s/>(17<text:s/>U.S.<text:s/>Code<text:s/>&amp;sect;105<text:s/>-<text:s/>Subject<text:s/>matter<text:s/>of<text:s/>copyright:<text:s/>United<text:s/>States<text:s/>Government<text:s/>works)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United<text:s/>States<text:s/>of<text:s/>America<text:s/>|<text:s/>Opening<text:s/>Prayers<text:s/>for<text:s/>Legislative<text:s/>Bodie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7956</text:span></text:p>
          </table:table-cell>
        </table:table-row>
      </table:table>
      <text:p text:style-name="P10"><text:span text:style-name="T10_1">Guest<text:s/>Chaplain:<text:s/>Rabbi<text:s/>Shmuel<text:s/>Butman<text:s/>from<text:s/>the<text:s/>Lubavitch<text:s/>Youth<text:s/>Organization<text:s/>of<text:s/>New<text:s/>York<text:s/>City<text:s/>Sponsor:<text:s/>Date<text:s/>of<text:s/>Prayer:<text:s/>2006-04-06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3"><text:span text:style-name="T13_1"><text:a xlink:type="simple" office:target-frame-name="_blank" xlink:href="file:///translate/"><text:span text:style-name="T13_2">Contribute<text:s/>a<text:s/>translation</text:span></text:a></text:span></text:p>
            </table:table-cell>
            <table:table-cell table:style-name="Cell10">
              <text:p text:style-name="P14"><text:span text:style-name="T14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5"/>
          </table:table-cell>
          <table:table-cell table:style-name="Cell12">
            <text:h text:style-name="P16" text:outline-level="3"><text:span text:style-name="T16_1">Opening<text:s/>Prayer<text:s/>Given<text:s/>by<text:s/>the<text:s/>Guest<text:s/>Chaplain:</text:span></text:h>
          </table:table-cell>
        </table:table-row>
        <table:table-row table:style-name="Row7">
          <table:table-cell table:style-name="Cell13">
            <text:p text:style-name="P17"/>
          </table:table-cell>
          <table:table-cell table:style-name="Cell14">
            <text:p text:style-name="P18"><text:span text:style-name="T18_1">Ovinu<text:s/>Shebashomayim</text:span><text:span text:style-name="T18_2">,<text:s/>our<text:s/>Heavenly<text:s/>Father.<text:s/>We<text:s/>pray<text:s/>to<text:s/>You<text:s/>today,<text:s/>Three<text:s/>days<text:s/>before<text:s/>the<text:s/>104th<text:s/>birthday<text:s/>of<text:s/>the<text:s/>Lubavitcher<text:s/>Rebbe,<text:s/>Rabbi<text:s/>Menachem<text:s/>M.<text:s/>Schneerson.<text:s/></text:span></text:p>
          </table:table-cell>
        </table:table-row>
        <table:table-row table:style-name="Row8">
          <table:table-cell table:style-name="Cell15">
            <text:p text:style-name="P19"/>
          </table:table-cell>
          <table:table-cell table:style-name="Cell16">
            <text:p text:style-name="P20"><text:span text:style-name="T20_1">The<text:s/>Rebbe<text:s/>reached<text:s/>out<text:s/>to<text:s/>all<text:s/>people<text:s/>and<text:s/>inspired<text:s/>all<text:s/>people<text:s/>throughout<text:s/>the<text:s/>world,<text:s/>regardless<text:s/>of<text:s/>race,<text:s/>religion,<text:s/>color,<text:s/>and<text:s/>creed,<text:s/>to<text:s/>reach<text:s/>a<text:s/>greater<text:s/>level<text:s/>of<text:s/>observance<text:s/>and<text:s/>service.<text:s/></text:span></text:p>
          </table:table-cell>
        </table:table-row>
        <table:table-row table:style-name="Row9">
          <table:table-cell table:style-name="Cell17">
            <text:p text:style-name="P21"/>
          </table:table-cell>
          <table:table-cell table:style-name="Cell18">
            <text:p text:style-name="P22"><text:span text:style-name="T22_1">The<text:s/>Rebbe<text:s/>said<text:s/>that<text:s/>this<text:s/>is<text:s/>the<text:s/>last<text:s/>generation<text:s/>of<text:s/>exile<text:s/>and<text:s/>the<text:s/>first<text:s/>generation<text:s/>of<text:s/>redemption<text:s/>and<text:s/>that<text:s/>each<text:s/>one<text:s/>of<text:s/>us<text:s/>can<text:s/>bring<text:s/>the<text:s/>redemption<text:s/>even<text:s/>closer<text:s/>by<text:s/>doing<text:s/>more<text:s/>deeds<text:s/>of<text:s/>goodness<text:s/>and<text:s/>kindness.<text:s/></text:span></text:p>
          </table:table-cell>
        </table:table-row>
        <table:table-row table:style-name="Row10">
          <table:table-cell table:style-name="Cell19">
            <text:p text:style-name="P23"/>
          </table:table-cell>
          <table:table-cell table:style-name="Cell20">
            <text:p text:style-name="P24"><text:span text:style-name="T24_1">The<text:s/>Rebbe<text:s/>also<text:s/>encouraged<text:s/>the<text:s/>observance<text:s/>of<text:s/>the<text:s/>Seven<text:s/>Noaḥide<text:s/>Laws,[foot]Sanhedrin<text:s/>56a;<text:s/>cf.<text:s/>Tosefta<text:s/>Avodah<text:s/>Zarah<text:s/>9:4<text:s/>and<text:s/>Genesis<text:s/>Rabbah<text:s/>34:8.<text:s/>Six<text:s/>items<text:s/>were<text:s/>commanded<text:s/>to<text:s/>Adam:<text:s/>concerning<text:s/>idolatry,<text:s/>blasphemy,<text:s/>bloodshed,<text:s/>illicit<text:s/>sexuality,<text:s/>theft,<text:s/>and<text:s/>laws…God<text:s/>added<text:s/>to<text:s/>Noah,<text:s/>the<text:s/>law<text:s/>of<text:s/>not<text:s/>eating<text:s/>from<text:s/>the<text:s/>flesh<text:s/>of<text:s/>a<text:s/>live<text:s/>animal.”<text:s/>(Mishneh<text:s/>Torah,<text:s/>Kings<text:s/>and<text:s/>Wars<text:s/>9:1).<text:s/>The<text:s/>impetus<text:s/>behind<text:s/>sharing<text:s/>the<text:s/>sheva<text:s/>mitsvot<text:s/>in<text:s/>the<text:s/>context<text:s/>of<text:s/>ḤaBaD<text:s/>Lubavitch<text:s/>originates<text:s/>with<text:s/>the<text:s/>following<text:s/>teaching<text:s/>of<text:s/>Rabbi<text:s/>Menachem<text:s/>Mendel<text:s/>Schneerson:<text:s/>"We<text:s/>must<text:s/>do<text:s/>everything<text:s/>possible<text:s/>to<text:s/>ensure<text:s/>that<text:s/>the<text:s/>seven<text:s/>Noahide<text:s/>laws<text:s/>are<text:s/>observed.<text:s/>If<text:s/>this<text:s/>can<text:s/>be<text:s/>accomplished<text:s/>through<text:s/>force<text:s/>or<text:s/>through<text:s/>other<text:s/>kinder<text:s/>and<text:s/>more<text:s/>peaceful<text:s/>means<text:s/>through<text:s/>explaining<text:s/>to<text:s/>non-Jews<text:s/>that<text:s/>they<text:s/>should<text:s/>accept<text:s/>God’s<text:s/>wishes<text:s/>[we<text:s/>should<text:s/>do<text:s/>so]…Anyone<text:s/>who<text:s/>is<text:s/>able<text:s/>to<text:s/>influence<text:s/>a<text:s/>non-Jew<text:s/>in<text:s/>any<text:s/>way<text:s/>to<text:s/>keep<text:s/>the<text:s/>seven<text:s/>commandments<text:s/>is<text:s/>obligated<text:s/>to<text:s/>do<text:s/>so,<text:s/>since<text:s/>that<text:s/>is<text:s/>what<text:s/>God<text:s/>commanded<text:s/>Moses<text:s/>our<text:s/>teacher,"<text:s/>(“Sheva<text:s/>Mitzvot<text:s/>Shel<text:s/>Benai<text:s/>Noach,”<text:s/>Hapardes<text:s/>59:9<text:s/>7-11,<text:s/>5745).[/foot] <text:s/>or<text:s/>the<text:s/>Seven<text:s/>Universal<text:s/>Laws,<text:s/>which<text:s/>are<text:s/>the<text:s/>basis<text:s/>of<text:s/>any<text:s/>decent<text:s/>and<text:s/>civilized<text:s/>society.<text:s/></text:span></text:p>
          </table:table-cell>
        </table:table-row>
        <table:table-row table:style-name="Row11">
          <table:table-cell table:style-name="Cell21">
            <text:p text:style-name="P25"/>
          </table:table-cell>
          <table:table-cell table:style-name="Cell22">
            <text:p text:style-name="P26"><text:span text:style-name="T26_1">In<text:s/>the<text:s/>merit<text:s/>of<text:s/>the<text:s/>Rebbe,<text:s/>we<text:s/>ask<text:s/>You,<text:s/>Almighty<text:s/>God,<text:s/>to<text:s/>bestow<text:s/>Your<text:s/>blessings<text:s/>on<text:s/>the<text:s/>Members<text:s/>of<text:s/>the<text:s/>Senate<text:s/>and<text:s/>their<text:s/>families<text:s/>and<text:s/>through<text:s/>them<text:s/>on<text:s/>all<text:s/>the<text:s/>people<text:s/>in<text:s/>the<text:s/>United<text:s/>States<text:s/>of<text:s/>America<text:s/>for<text:s/>peace,<text:s/>contentment,<text:s/>and<text:s/>fulfillment<text:s/>in<text:s/>all<text:s/>their<text:s/>endeavors,<text:s/>in<text:s/>joy,<text:s/>in<text:s/>happiness,<text:s/>and<text:s/>in<text:s/>gladness<text:s/>of<text:s/>heart.<text:s/></text:span></text:p>
          </table:table-cell>
        </table:table-row>
        <table:table-row table:style-name="Row12">
          <table:table-cell table:style-name="Cell23">
            <text:p text:style-name="P27"/>
          </table:table-cell>
          <table:table-cell table:style-name="Cell24">
            <text:p text:style-name="P28"><text:span text:style-name="T28_1">In<text:s/>honor<text:s/>of<text:s/>the<text:s/>Rebbe,<text:s/>I<text:s/>want<text:s/>to<text:s/>do<text:s/>an<text:s/>act<text:s/>of<text:s/>goodness<text:s/>and<text:s/>kindness.<text:s/>I<text:s/>want<text:s/>to<text:s/>put<text:s/>a<text:s/>dollar<text:s/>in<text:s/>a<text:s/></text:span><text:span text:style-name="T28_2">pushke</text:span><text:span text:style-name="T28_3">,<text:s/>in<text:s/>the<text:s/>charity<text:s/>box.<text:s/></text:span></text:p>
          </table:table-cell>
        </table:table-row>
        <table:table-row table:style-name="Row13">
          <table:table-cell table:style-name="Cell25">
            <text:p text:style-name="P29"/>
          </table:table-cell>
          <table:table-cell table:style-name="Cell26">
            <text:p text:style-name="P30"><text:span text:style-name="T30_1">May<text:s/>God<text:s/>bless<text:s/>you,<text:s/>all<text:s/>of<text:s/>you.<text:s/>Thank<text:s/>you.<text:s/></text:span></text:p>
          </table:table-cell>
        </table:table-row>
      </table:table>
      <text:p text:style-name="P31"><text:span text:style-name="T31_1"><draw:rect svg:x="0cm" svg:y="0cm" svg:width="16.51cm" svg:height="0.053cm" draw:style-name="FR2" text:anchor-type="as-char" draw:z-index="0"/></text:span></text:p>
      <text:h text:style-name="P32" text:outline-level="3"><text:span text:style-name="T32_1">Source(s)</text:span></text:h>
      <text:p text:style-name="P33"><text:span text:style-name="T33_1">109th<text:s/>Congress,<text:s/>2nd<text:s/>Session<text:s/>Issue:<text:s/>Vol.<text:s/>152,<text:s/>No.<text:s/>43<text:s/>—<text:s/>Daily<text:s/>Edition<text:s/>(April<text:s/>6,<text:s/>2006)<text:s/></text:span><text:span text:style-name="T33_2">[su_spacer]<text:s/>[advanced_iframe<text:s/>securitykey="be1d939e6a1b36109171c7d5503b34cf9147aa7b"<text:s/>src="https://www.congress.gov/109/crec/2006/04/06/CREC-2006-04-06-pt1-PgS3167-2.pdf"<text:s/>width="100%"<text:s/>height="900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Prayer of the Guest Chaplain of the U.S. Senate: Rabbi Shmuel Butman on 6 April 2006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