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15cm"/>
    </style:style>
    <style:style style:name="Column4" style:family="table-column">
      <style:table-column-properties style:column-width="14.3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font-style="italic" style:font-style-asian="italic" style:font-style-complex="italic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  <style:style style:name="T37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Stephen<text:s/>Baars<text:s/>on<text:s/>22<text:s/>May<text:s/>200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09<text:s/>23:40:53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49</text:span></text:p>
          </table:table-cell>
        </table:table-row>
      </table:table>
      <text:p text:style-name="P10"><text:span text:style-name="T10_1">Guest<text:s/>Chaplain:<text:s/>Rabbi<text:s/>Stephen<text:s/>Baars,<text:s/>Aish<text:s/>HaTorah,<text:s/>North<text:s/>Bethesda,<text:s/>Maryland<text:s/>Sponsor:<text:s/>Sen.<text:s/>Joe<text:s/>Lieberman,<text:s/>(D-CT)<text:s/>Date<text:s/>of<text:s/>Prayer:<text:s/>05/22/200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LIEBERMAN.<text:s/>Mr.<text:s/>President,<text:s/>I<text:s/>wish<text:s/>to<text:s/>pay<text:s/>tribute<text:s/>to<text:s/>my<text:s/>friend<text:s/>Rabbi<text:s/>Stephen<text:s/>Baars,<text:s/>of<text:s/>Bethesda,<text:s/>MD,<text:s/>whom<text:s/>I<text:s/>had<text:s/>the<text:s/>honor<text:s/>of<text:s/>sponsoring<text:s/>as<text:s/>our<text:s/>guest<text:s/>Chaplain<text:s/>for<text:s/>this<text:s/>morning.<text:s/>Given<text:s/>all<text:s/>that<text:s/>Rabbi<text:s/>Baars<text:s/>has<text:s/>done<text:s/>to<text:s/>help<text:s/>others,<text:s/>it<text:s/>was<text:s/>fitting<text:s/>that<text:s/>he<text:s/>was<text:s/>picked<text:s/>to<text:s/>lead<text:s/>the<text:s/>Senate<text:s/>in<text:s/>prayer.<text:s/>No<text:s/>tribute<text:s/>would<text:s/>be<text:s/>complete,<text:s/>however,<text:s/>without<text:s/>giving<text:s/>Senators<text:s/>a<text:s/>greater<text:s/>understanding<text:s/>of<text:s/>his<text:s/>outstanding<text:s/>and<text:s/>unique<text:s/>accomplishments.<text:s/>Born<text:s/>and<text:s/>raised<text:s/>in<text:s/>London,<text:s/>Rabbi<text:s/>Baars<text:s/>originally<text:s/>envisioned<text:s/>himself<text:s/>working<text:s/>in<text:s/>business<text:s/>or<text:s/>sales<text:s/>until,<text:s/>at<text:s/>age<text:s/>19,<text:s/>he<text:s/>went<text:s/>on<text:s/>vacation<text:s/>to<text:s/>Israel<text:s/>and<text:s/>became<text:s/>enamored<text:s/>with<text:s/>Judaism.<text:s/>When<text:s/>he<text:s/>finally<text:s/>returned<text:s/>to<text:s/>London<text:s/>6<text:s/>months<text:s/>later,<text:s/>he<text:s/>had<text:s/>made<text:s/>up<text:s/>his<text:s/>mind<text:s/>to<text:s/>become<text:s/>a<text:s/>rabbi.<text:s/>Shortly<text:s/>thereafter,<text:s/>he<text:s/>moved<text:s/>back<text:s/>to<text:s/>Jerusalem,<text:s/>where<text:s/>he<text:s/>attended<text:s/>rabbinical<text:s/>school<text:s/>for<text:s/>9<text:s/>years<text:s/>through<text:s/>Aish<text:s/>HaTorah,<text:s/>a<text:s/>nonprofit<text:s/>network<text:s/>of<text:s/>Jewish<text:s/>educational<text:s/>centers.<text:s/>After<text:s/>completing<text:s/>his<text:s/>studies,<text:s/>Rabbi<text:s/>Baars<text:s/>moved<text:s/>to<text:s/>Los<text:s/>Angeles<text:s/>to<text:s/>work<text:s/>for<text:s/>Aish<text:s/>HaTorah.<text:s/>It<text:s/>was<text:s/>in<text:s/>L.A.<text:s/>that<text:s/>he<text:s/>tried<text:s/>a<text:s/>second<text:s/>career<text:s/>as<text:s/>a<text:s/>stand-up<text:s/>comedian.<text:s/>On<text:s/>the<text:s/>advice<text:s/>of<text:s/>a<text:s/>friend,<text:s/>Rabbi<text:s/>Baars<text:s/>began<text:s/>taking<text:s/>comedy<text:s/>classes<text:s/>at<text:s/>UCLA<text:s/>and<text:s/>performing<text:s/>stand-up<text:s/>in<text:s/>clubs.<text:s/>In<text:s/>fact,<text:s/>he<text:s/>is<text:s/>the<text:s/>only<text:s/>rabbi<text:s/>to<text:s/>have<text:s/>performed<text:s/>at<text:s/>the<text:s/>famous<text:s/>L.A.<text:s/>Improv.<text:s/>Eventually,<text:s/>he<text:s/>would<text:s/>stop<text:s/>performing<text:s/>because<text:s/>he<text:s/>found<text:s/>his<text:s/>spiritual<text:s/>work<text:s/>more<text:s/>rewarding.<text:s/>His<text:s/>comedic<text:s/>skills,<text:s/>however,<text:s/>would<text:s/>play<text:s/>a<text:s/>role<text:s/>in<text:s/>his<text:s/>future<text:s/>work,<text:s/>serving<text:s/>as<text:s/>means<text:s/>for<text:s/>him<text:s/>to<text:s/>get<text:s/>his<text:s/>message<text:s/>across<text:s/>to<text:s/>audiences.<text:s/>In<text:s/>1990,<text:s/>Rabbi<text:s/>Baars<text:s/>moved<text:s/>to<text:s/>the<text:s/>Washington,<text:s/>DC,<text:s/>region<text:s/>and<text:s/>began<text:s/>teaching<text:s/>Jewish<text:s/>studies<text:s/>classes<text:s/>throughout<text:s/>the<text:s/>DC<text:s/>area.<text:s/>Some<text:s/>of<text:s/>his<text:s/>students<text:s/>included<text:s/>Senators,<text:s/>Representatives,<text:s/>and<text:s/>top<text:s/>business<text:s/>leaders.<text:s/>In<text:s/>1998,<text:s/>he<text:s/>established<text:s/>a<text:s/>Washington,<text:s/>DC,<text:s/>chapter<text:s/>of<text:s/>Aish<text:s/>HaTorah,<text:s/>and<text:s/>served<text:s/>as<text:s/>its<text:s/>executive<text:s/>director.<text:s/>It<text:s/>was<text:s/>there<text:s/>that<text:s/>he<text:s/>established<text:s/>his<text:s/>most<text:s/>ambitious<text:s/>and<text:s/>creative<text:s/>project<text:s/>yet.<text:s/>In<text:s/>2002,<text:s/>troubled<text:s/>by<text:s/>America's<text:s/>high<text:s/>divorce<text:s/>rate,<text:s/>Rabbi<text:s/>Baars<text:s/>created<text:s/>BLISS,<text:s/>an<text:s/>innovative,<text:s/>nondenominational<text:s/>marriage<text:s/>seminar<text:s/>that<text:s/>mixes<text:s/>humor<text:s/>with<text:s/>advice<text:s/>taken<text:s/>from<text:s/>the<text:s/>Torah<text:s/>and<text:s/>Talmud.<text:s/>Always<text:s/>an<text:s/>optimist<text:s/>who<text:s/>sees<text:s/>the<text:s/>best<text:s/>in<text:s/>people,<text:s/>Rabbi<text:s/>Baars<text:s/>conducts<text:s/>these<text:s/>seminars<text:s/>and<text:s/>prepares<text:s/>his<text:s/>provocative<text:s/>``Think<text:s/>Again''<text:s/>e-mail<text:s/>newsletter<text:s/>with<text:s/>the<text:s/>belief<text:s/>that<text:s/>human<text:s/>beings<text:s/>all<text:s/>contain<text:s/>the<text:s/>skills<text:s/>and<text:s/>attributes<text:s/>they<text:s/>need<text:s/>to<text:s/>be<text:s/>good<text:s/>spouses<text:s/>and<text:s/>parents<text:s/>and<text:s/>that<text:s/>they<text:s/>just<text:s/>need<text:s/>to<text:s/>learn<text:s/>how<text:s/>to<text:s/>reach<text:s/>deep<text:s/>into<text:s/>themselves<text:s/>to<text:s/>utilize<text:s/>these<text:s/>abilities.<text:s/>Rabbi<text:s/>Baars<text:s/>continues<text:s/>to<text:s/>operate<text:s/>BLISS,<text:s/>which<text:s/>has<text:s/>won<text:s/>rave<text:s/>reviews<text:s/>from<text:s/>many<text:s/>of<text:s/>its<text:s/>participants.<text:s/>Not<text:s/>too<text:s/>long<text:s/>ago,<text:s/>he<text:s/>was<text:s/>kind<text:s/>enough<text:s/>to<text:s/>demonstrate<text:s/>a<text:s/>sample<text:s/>presentation<text:s/>to<text:s/>my<text:s/>staff,<text:s/>who<text:s/>very<text:s/>much<text:s/>enjoyed<text:s/>it.<text:s/>He<text:s/>has<text:s/>stated<text:s/>that<text:s/>his<text:s/>goal<text:s/>for<text:s/>BLISS<text:s/>is<text:s/>to<text:s/>help<text:s/>reduce<text:s/>the<text:s/>divorce<text:s/>rate<text:s/>in<text:s/>America<text:s/>to<text:s/>the<text:s/>single<text:s/>digits.<text:s/>Some<text:s/>may<text:s/>mock<text:s/>this<text:s/>goal<text:s/>as<text:s/>naive,<text:s/>but<text:s/>as<text:s/>Rabbi<text:s/>Baars<text:s/>says,<text:s/>"If<text:s/>you<text:s/>pick<text:s/>a<text:s/>goal<text:s/>that's<text:s/>reasonable<text:s/>to<text:s/>achieve,<text:s/>you<text:s/>didn't<text:s/>look<text:s/>high<text:s/>enough."<text:s/>Of<text:s/>course,<text:s/>it<text:s/>should<text:s/>come<text:s/>as<text:s/>no<text:s/>surprise<text:s/>that<text:s/>someone<text:s/>as<text:s/>dedicated<text:s/>to<text:s/>helping<text:s/>families<text:s/>as<text:s/>Rabbi<text:s/>Baars<text:s/>is<text:s/>happily<text:s/>married.<text:s/>He<text:s/>and<text:s/>his<text:s/>wife<text:s/>Ruth<text:s/>have<text:s/>been<text:s/>together<text:s/>for<text:s/>16<text:s/>years<text:s/>and<text:s/>have<text:s/>been<text:s/>blessed<text:s/>with<text:s/>seven<text:s/>wonderful<text:s/>children.<text:s/>His<text:s/>wife<text:s/>and<text:s/>family<text:s/>are<text:s/>a<text:s/>constant<text:s/>source<text:s/>of<text:s/>strength<text:s/>and<text:s/>support<text:s/>for<text:s/>Rabbi<text:s/>Baars<text:s/>as<text:s/>he<text:s/>pursues<text:s/>his<text:s/>life's<text:s/>work.<text:s/>Thank<text:s/>you,<text:s/>Rabbi<text:s/>Baars,<text:s/>for<text:s/>all<text:s/>you<text:s/>have<text:s/>done<text:s/>to<text:s/>bring<text:s/>families<text:s/>together.<text:s/>It<text:s/>was<text:s/>truly<text:s/>an<text:s/>honor<text:s/>to<text:s/>have<text:s/>you<text:s/>pray<text:s/>with<text:s/>us<text:s/>today.<text:s/>Mr.<text:s/>REID.<text:s/>Mr.<text:s/>President,<text:s/>I<text:s/>listened<text:s/>intently<text:s/>to<text:s/>the<text:s/>prayer<text:s/>of<text:s/>the<text:s/>rabbi.<text:s/>I<text:s/>was<text:s/>really<text:s/>concerned<text:s/>during<text:s/>the<text:s/>first<text:s/>part<text:s/>of<text:s/>it<text:s/>because<text:s/>he<text:s/>said<text:s/>you<text:s/>only<text:s/>have<text:s/>so<text:s/>many<text:s/>words<text:s/>and<text:s/>then<text:s/>you<text:s/>are<text:s/>all<text:s/>through.<text:s/>But<text:s/>he<text:s/>went<text:s/>on<text:s/>to<text:s/>better<text:s/>explain<text:s/>that,<text:s/>which<text:s/>we<text:s/>surely<text:s/>appreciate,<text:s/>because<text:s/>we<text:s/>talk<text:s/>a<text:s/>lot<text:s/>around<text:s/>here.<text:s/>And<text:s/>if<text:s/>it<text:s/>is<text:s/>just<text:s/>words<text:s/>only,<text:s/>I<text:s/>think<text:s/>our<text:s/>life<text:s/>expectancy<text:s/>would<text:s/>not<text:s/>be<text:s/>very<text:s/>long.<text:s/>So<text:s/>we<text:s/>appreciate<text:s/>the<text:s/>Rabbi<text:s/>putting<text:s/>all<text:s/>the<text:s/>other<text:s/>conditions<text:s/>on<text:s/>it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Words<text:s/>are<text:s/>more<text:s/>powerful<text:s/>than<text:s/>medicine,<text:s/>and<text:s/>more<text:s/>painful<text:s/>than<text:s/>dagger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Words<text:s/>can<text:s/>give<text:s/>courage<text:s/>to<text:s/>soldiers<text:s/>or<text:s/>destroy<text:s/>careers,<text:s/>even<text:s/>lives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There<text:s/>is<text:s/>a<text:s/>Jewish<text:s/>teaching,<text:s/>that<text:s/>a<text:s/>person<text:s/>is<text:s/>granted<text:s/>so<text:s/>many<text:s/>words<text:s/>in<text:s/>this<text:s/>world,<text:s/>and<text:s/>when<text:s/>he<text:s/>has<text:s/>used<text:s/>them<text:s/>up,<text:s/>so<text:s/>is<text:s/>his<text:s/>time<text:s/>on<text:s/>this<text:s/>good<text:s/>earth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There<text:s/>is<text:s/>the<text:s/>right<text:s/>word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Then<text:s/>there<text:s/>is<text:s/>the<text:s/>right<text:s/>word<text:s/>at<text:s/>the<text:s/>right<text:s/>time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Then<text:s/>there<text:s/>is<text:s/>the<text:s/>right<text:s/>word<text:s/>and<text:s/>the<text:s/>courage<text:s/>to<text:s/>say<text:s/>it<text:s/>to<text:s/>the<text:s/>right<text:s/>people.<text:s/></text:span></text:p>
          </table:table-cell>
        </table:table-row>
        <table:table-row table:style-name="Row13">
          <table:table-cell table:style-name="Cell25">
            <text:p text:style-name="P31"/>
          </table:table-cell>
          <table:table-cell table:style-name="Cell26">
            <text:p text:style-name="P32"><text:span text:style-name="T32_1">May<text:s/>the<text:s/>Almighty,<text:s/>Ruler<text:s/>of<text:s/>this<text:s/>world,<text:s/>fill<text:s/>our<text:s/>hearts<text:s/>and<text:s/>minds<text:s/>with<text:s/>the<text:s/>wisdom,<text:s/>truth,<text:s/>and<text:s/>courage<text:s/>to<text:s/>be<text:s/>able<text:s/>to<text:s/>choose<text:s/>the<text:s/>right<text:s/>words,<text:s/>at<text:s/>the<text:s/>right<text:s/>time,<text:s/>with<text:s/>the<text:s/>right<text:s/>person.<text:s/></text:span></text:p>
          </table:table-cell>
        </table:table-row>
        <table:table-row table:style-name="Row14">
          <table:table-cell table:style-name="Cell27">
            <text:p text:style-name="P33"><text:span text:style-name="T33_1">אָמֵן׃</text:span><text:span text:style-name="T33_2"><text:s/></text:span></text:p>
          </table:table-cell>
          <table:table-cell table:style-name="Cell28">
            <text:p text:style-name="P34"><text:span text:style-name="T34_1">Amen</text:span><text:span text:style-name="T34_2">.<text:s/></text:span></text:p>
          </table:table-cell>
        </table:table-row>
      </table:table>
      <text:p text:style-name="P35"><text:span text:style-name="T35_1"><draw:rect svg:x="0cm" svg:y="0cm" svg:width="16.51cm" svg:height="0.053cm" draw:style-name="FR2" text:anchor-type="as-char" draw:z-index="0"/></text:span></text:p>
      <text:h text:style-name="P36" text:outline-level="3"><text:span text:style-name="T36_1">Source(s)</text:span></text:h>
      <text:p text:style-name="P37"><text:span text:style-name="T37_1">110th<text:s/>Congress,<text:s/>2nd<text:s/>Session<text:s/>Issue:<text:s/>Vol.<text:s/>154,<text:s/>No.<text:s/>85<text:s/>—<text:s/>Daily<text:s/>Edition<text:s/>(May<text:s/>22,<text:s/>2008)<text:s/></text:span><text:span text:style-name="T37_2">[su_spacer]<text:s/>[advanced_iframe<text:s/>securitykey="be1d939e6a1b36109171c7d5503b34cf9147aa7b"<text:s/>src="https://www.congress.gov/crec/2008/05/22/CREC-2008-05-22-pt1-PgS4709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Stephen Baars on 22 May 200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