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/>
    <style:style style:name="T38_5" style:family="text">
      <style:text-properties fo:color="#0000ee" fo:language="none" fo:language-asian="none" fo:language-complex="none" style:text-underline-style="solid" style:text-underline-color="font-color"/>
    </style:style>
    <style:style style:name="T38_6" style:family="text"/>
    <style:style style:name="T38_7" style:family="text">
      <style:text-properties fo:font-style="italic" style:font-style-asian="italic" style:font-style-complex="italic" fo:language="none" fo:language-asian="none" fo:language-complex="none"/>
    </style:style>
    <style:style style:name="T38_8" style:family="text"/>
    <style:style style:name="T38_9" style:family="text"/>
    <style:style style:name="T38_10" style:family="text">
      <style:text-properties fo:color="#0000ee" fo:language="none" fo:language-asian="none" fo:language-complex="none" style:text-underline-style="solid" style:text-underline-color="font-color"/>
    </style:style>
    <style:style style:name="T38_11" style:family="text"/>
    <style:style style:name="T38_12" style:family="text">
      <style:text-properties fo:font-style="italic" style:font-style-asian="italic" style:font-style-complex="italic" fo:language="none" fo:language-asian="none" fo:language-complex="none"/>
    </style:style>
    <style:style style:name="T38_13" style:family="text"/>
    <style:style style:name="T38_14" style:family="text">
      <style:text-properties fo:font-style="italic" style:font-style-asian="italic" style:font-style-complex="italic" fo:language="none" fo:language-asian="none" fo:language-complex="none"/>
    </style:style>
    <style:style style:name="T38_15" style:family="text"/>
    <style:style style:name="T38_16" style:family="text">
      <style:text-properties fo:font-style="italic" style:font-style-asian="italic" style:font-style-complex="italic" fo:language="none" fo:language-asian="none" fo:language-complex="none"/>
    </style:style>
    <style:style style:name="T38_17" style:family="text"/>
    <style:style style:name="T38_18" style:family="text">
      <style:text-properties fo:font-style="italic" style:font-style-asian="italic" style:font-style-complex="italic" fo:language="none" fo:language-asian="none" fo:language-complex="none"/>
    </style:style>
    <style:style style:name="T38_19" style:family="text"/>
    <style:style style:name="P39" style:family="paragraph" style:parent-style-name="Normal">
      <style:paragraph-properties fo:margin-top="0.423cm" fo:margin-left="1.058cm" fo:margin-right="1.058cm"/>
    </style:style>
    <style:style style:name="T39_1" style:family="text"/>
    <style:style style:name="T39_2" style:family="text">
      <style:text-properties fo:font-style="italic" style:font-style-asian="italic" style:font-style-complex="italic" fo:language="none" fo:language-asian="none" fo:language-complex="none"/>
    </style:style>
    <style:style style:name="T39_3" style:family="text"/>
    <style:style style:name="P40" style:family="paragraph" style:parent-style-name="Heading_20_3">
      <style:paragraph-properties fo:margin-top="0.496cm" fo:margin-bottom="0.496cm"/>
    </style:style>
    <style:style style:name="T4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Prayer<text:s/>(Oh,<text:s/>Father,<text:s/>merciful<text:s/>Father)<text:s/>[version<text:s/>1]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10:38:5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xed<text:s/>Danc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,<text:s/>Father,<text:s/>merciful<text:s/>Father,<text:s/>on<text:s/>whose<text:s/>support<text:s/>my<text:s/>yearning<text:s/>heart<text:s/>longs<text:s/>to<text:s/>rest: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<text:s/>of<text:s/>Heaven,<text:s/>whose<text:s/>gracious<text:s/>ear<text:s/>is<text:s/>open<text:s/>to<text:s/>the<text:s/>cry<text:s/>of<text:s/>the<text:s/>needy<text:s/>and<text:s/>disconsolate<text:s/>in<text:s/>spirit,<text:s/>who<text:s/>seest<text:s/>every<text:s/>secret<text:s/>throb<text:s/>of<text:s/>anguish,<text:s/>how<text:s/>momentary<text:s/>soever<text:s/>it<text:s/>may<text:s/>be,<text:s/>who<text:s/>markest<text:s/>the<text:s/>moments<text:s/>of<text:s/>deep<text:s/>repentance,<text:s/>of<text:s/>self-reproach,<text:s/>of<text:s/>yearning<text:s/>for<text:s/>the<text:s/>glories<text:s/>of<text:s/>Heaven;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,<text:s/>let<text:s/>those<text:s/>moments<text:s/>be<text:s/>acceptable<text:s/>to<text:s/>Thee,<text:s/>but<text:s/>let<text:s/>them<text:s/>not<text:s/>be<text:s/>so<text:s/>few,<text:s/>so<text:s/>very<text:s/>few;<text:s/>oh,<text:s/>permit<text:s/>them<text:s/>more<text:s/>often<text:s/>to<text:s/>gain<text:s/>ascendancy<text:s/>over<text:s/>my<text:s/>soul,<text:s/>that<text:s/>too<text:s/>often<text:s/>worships<text:s/>things<text:s/>of<text:s/>an<text:s/>earthly<text:s/>mould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let<text:s/>it<text:s/>not<text:s/>break<text:s/>the<text:s/>first<text:s/>of<text:s/>those<text:s/>sacred<text:s/>Commandments<text:s/>Thou<text:s/>in<text:s/>Thy<text:s/>wisdom<text:s/>didst<text:s/>bestow<text:s/>on<text:s/>Thy<text:s/>creatures;<text:s/>and,<text:s/>by<text:s/>permitting<text:s/>earthly<text:s/>joys,<text:s/>earthly<text:s/>friends,<text:s/>earthly<text:s/>things<text:s/>to<text:s/>gain<text:s/>undue<text:s/>ascendancy,<text:s/>my<text:s/>soul<text:s/>may<text:s/>worship<text:s/>other<text:s/>Gods<text:s/>beside<text:s/>The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y<text:s/>soul<text:s/>shrinks<text:s/>in<text:s/>horror<text:s/>from<text:s/>the<text:s/>bare<text:s/>idea,<text:s/>but<text:s/>I<text:s/>know<text:s/>not<text:s/>my<text:s/>own<text:s/>heart,<text:s/>oh<text:s/>my<text:s/>God;<text:s/>it<text:s/>is<text:s/>deceitful<text:s/>above<text:s/>all<text:s/>things,<text:s/>and,<text:s/>if<text:s/>there<text:s/>are<text:s/>some<text:s/>few<text:s/>moments<text:s/>when<text:s/>it<text:s/>is<text:s/>elevated<text:s/>and<text:s/>made<text:s/>better,<text:s/>it<text:s/>speedily<text:s/>sinks<text:s/>again<text:s/>into<text:s/>sin<text:s/>and<text:s/>weaknes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ather,<text:s/>merciful<text:s/>Father,<text:s/>I<text:s/>know<text:s/>I<text:s/>cannot<text:s/>guide<text:s/>my<text:s/>own<text:s/>heart<text:s/>and<text:s/>ways;<text:s/>Thou,<text:s/>alone,<text:s/>canst<text:s/>prepare<text:s/>and<text:s/>sanctify<text:s/>it<text:s/>for<text:s/>Thyself.<text:s/>Take<text:s/>my<text:s/>heart,<text:s/>and,<text:s/>in<text:s/>Thy<text:s/>own<text:s/>wisdom,<text:s/>mould<text:s/>it<text:s/>by<text:s/>what<text:s/>means<text:s/>Thou<text:s/>wilt,<text:s/>into<text:s/>Thy<text:s/>glorious<text:s/>likeness.<text:s/>Thou<text:s/>knowest<text:s/>all<text:s/>my<text:s/>temptations<text:s/>and<text:s/>my<text:s/>weakness.<text:s/>Order<text:s/>every<text:s/>circumstance<text:s/>of<text:s/>my<text:s/>life<text:s/>for<text:s/>ultimate<text:s/>eternal<text:s/>happiness<text:s/>with<text:s/>Thee.<text:s/>Regard<text:s/>not<text:s/>my<text:s/>prayers<text:s/>but<text:s/>as<text:s/>they<text:s/>tend<text:s/>to<text:s/>these<text:s/>only<text:s/>valuable<text:s/>end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<text:s/>let<text:s/>me<text:s/>thus<text:s/>believe,<text:s/>that<text:s/>I<text:s/>may<text:s/>in<text:s/>time<text:s/>be<text:s/>enabled<text:s/>to<text:s/>regard<text:s/>every<text:s/>event<text:s/>as<text:s/>coming<text:s/>direct<text:s/>from<text:s/>Thee,<text:s/>from<text:s/>that<text:s/>wisdom<text:s/>which<text:s/>cannot<text:s/>err,<text:s/>from<text:s/>that<text:s/>love<text:s/>which<text:s/>is<text:s/>too<text:s/>deep,<text:s/>too<text:s/>tender,<text:s/>for<text:s/>my<text:s/>corrupted<text:s/>and<text:s/>polluted<text:s/>soul<text:s/>to<text:s/>conceiv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,<text:s/>pour<text:s/>Thy<text:s/>Spirit<text:s/>on<text:s/>my<text:s/>heart,<text:s/>that<text:s/>it<text:s/>may<text:s/>be<text:s/>ready<text:s/>to<text:s/>receive<text:s/>what<text:s/>Thou<text:s/>sendest<text:s/>as<text:s/>best<text:s/>and<text:s/>kindest,<text:s/>though<text:s/>it<text:s/>should<text:s/>appear<text:s/>clothed<text:s/>in<text:s/>all<text:s/>that<text:s/>excites<text:s/>present<text:s/>anguish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h,<text:s/>let<text:s/>me<text:s/>thus<text:s/>believe,<text:s/>that<text:s/>I<text:s/>may<text:s/>feel<text:s/>Thy<text:s/>merciful<text:s/>power<text:s/>to<text:s/>support,<text:s/>and<text:s/>even<text:s/>enable<text:s/>me<text:s/>to<text:s/>rejoice,<text:s/>under<text:s/>the<text:s/>most<text:s/>severe<text:s/>afflictions;<text:s/>for<text:s/>"whom<text:s/>the<text:s/>Lord<text:s/>loveth,<text:s/>He<text:s/>chasteneth."<text:s/></text:span><text:span text:style-name="T32_2">(Epistle<text:s/>to<text:s/>the<text:s/>Hebrews<text:s/>12:6<text:s/>part)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h,<text:s/>merciful<text:s/>Father,<text:s/>let<text:s/>not<text:s/>this<text:s/>spirit<text:s/>depart<text:s/>from<text:s/>me;<text:s/>in<text:s/>time,<text:s/>permit<text:s/>my<text:s/>polluted<text:s/>soul<text:s/>to<text:s/>become<text:s/>fit<text:s/>habitation<text:s/>for<text:s/>Thee,<text:s/>that<text:s/>these<text:s/>elevated<text:s/>feelings,<text:s/>these<text:s/>Heavenly<text:s/>aspirations,<text:s/>may<text:s/>not<text:s/>be<text:s/>only<text:s/>transitory,<text:s/>but<text:s/>may<text:s/>in<text:s/>time<text:s/>take<text:s/>root,<text:s/>and<text:s/>so<text:s/>flourish<text:s/>as<text:s/>to<text:s/>guide<text:s/>my<text:s/>every<text:s/>action.[foot]And<text:s/>truly<text:s/>was<text:s/>this<text:s/>most<text:s/>beautiful<text:s/>Prayer<text:s/></text:span><text:span text:style-name="T34_2">heard</text:span><text:span text:style-name="T34_3"><text:s/>and<text:s/>answered<text:s/>by<text:s/>a<text:s/>merciful<text:s/>God<text:s/>to<text:s/>a<text:s/>loving<text:s/>and<text:s/>faithful<text:s/>servant.<text:s/>—<text:s/>Sarah<text:s/>Aguilar.[/foot]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Father,<text:s/>merciful<text:s/>Father!<text:s/>support,<text:s/>protect,<text:s/>encourage<text:s/>Thy<text:s/>poor<text:s/>servant,<text:s/>"for<text:s/>if<text:s/>Thou,<text:s/>Lord,<text:s/>shouldst<text:s/>mark<text:s/>iniquities,<text:s/>oh<text:s/>Lord,<text:s/>who<text:s/>shall<text:s/>stand?"<text:s/></text:span><text:span text:style-name="T36_2">(Psalms<text:s/>130:3)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Prayer<text:s/>(Oh,<text:s/>Father,<text:s/>merciful<text:s/>Father)<text:s/>[version<text:s/>1]"<text:s/>by<text:s/>Grace<text:s/>Aguilar<text:s/>was<text:s/>published<text:s/>posthumously<text:s/>by<text:s/>her<text:s/>mother<text:s/>Sarah<text:s/>Aguilar<text:s/>in<text:s/></text:span><text:span text:style-name="T38_2">Essays<text:s/>and<text:s/>Miscellanies</text:span><text:span text:style-name="T38_3"><text:s/>(1853),<text:s/>in<text:s/>the<text:s/>section<text:s/>"</text:span><text:span text:style-name="T38_4"><text:a xlink:type="simple" xlink:href="file:///?p=50563"><text:span text:style-name="T38_5">Sacred<text:s/>Communings</text:span></text:a></text:span><text:span text:style-name="T38_6">,"<text:s/>pp.<text:s/>179-180.<text:s/>In<text:s/>the<text:s/>UK<text:s/>edition<text:s/>of<text:s/></text:span><text:span text:style-name="T38_7">Sacred<text:s/>Communings</text:span><text:span text:style-name="T38_8"><text:s/>(1853)<text:s/>the<text:s/>prayer<text:s/>appears<text:s/>with<text:s/>small<text:s/>variations<text:s/>of<text:s/>spelling<text:s/>and<text:s/>punctuation<text:s/>on<text:s/>pages<text:s/>103-105.<text:s/>A<text:s/>variation<text:s/>of<text:s/>this<text:s/>prayer<text:s/>also<text:s/>appears<text:s/>in<text:s/>the<text:s/>UK<text:s/>edition<text:s/>under<text:s/>the<text:s/>title<text:s/>"</text:span><text:span text:style-name="T38_9"><text:a xlink:type="simple" xlink:href="file:///?p=51099"><text:span text:style-name="T38_10">Dedication<text:s/>and<text:s/>Surrender</text:span></text:a></text:span><text:span text:style-name="T38_11">,"<text:s/>pp.<text:s/>77-79.<text:s/>(For<text:s/>clarity,<text:s/>we<text:s/>have<text:s/>provided<text:s/>"Dedication<text:s/>and<text:s/>Surrender"<text:s/>with<text:s/>the<text:s/>alternate<text:s/>title,<text:s/>"Prayer<text:s/>(Oh,<text:s/>Father,<text:s/>merciful<text:s/>Father)<text:s/>[version<text:s/>2]".)<text:s/>Although<text:s/>the<text:s/>specific<text:s/>context<text:s/>of<text:s/>this<text:s/>prayer<text:s/>is<text:s/>not<text:s/>known,<text:s/>a<text:s/>major<text:s/>concern<text:s/>in<text:s/>this<text:s/>prayer<text:s/>is<text:s/>avoiding<text:s/>any<text:s/>transgression<text:s/>in<text:s/>the<text:s/>first<text:s/>commandment<text:s/>of<text:s/>the<text:s/>Decalogue,<text:s/>and<text:s/>so<text:s/>we<text:s/>take<text:s/>it<text:s/>as<text:s/>both<text:s/>wry<text:s/>and<text:s/>intense<text:s/>that<text:s/>Grace<text:s/>Aguilar<text:s/>determines<text:s/>to<text:s/>provide<text:s/>a<text:s/>quote<text:s/>from<text:s/>the<text:s/></text:span><text:span text:style-name="T38_12">Epistle<text:s/>to<text:s/>the<text:s/>Hebrews</text:span><text:span text:style-name="T38_13"><text:s/>attributed<text:s/>to<text:s/>the<text:s/>early<text:s/>Christian,<text:s/>Paul<text:s/>of<text:s/>Tarsus.<text:s/>Perhaps,<text:s/>then,<text:s/>this<text:s/>prayer<text:s/>served<text:s/>as<text:s/>something<text:s/>of<text:s/>a<text:s/>ward<text:s/>against<text:s/>transgressing<text:s/>too<text:s/>closely<text:s/>into<text:s/>Christianity<text:s/>as<text:s/>she<text:s/>socialized<text:s/>among<text:s/>Christians<text:s/>and<text:s/>attended<text:s/>their<text:s/>churches.<text:s/>Earlier<text:s/>in<text:s/></text:span><text:span text:style-name="T38_14">Sabbath<text:s/>Thoughts</text:span><text:span text:style-name="T38_15"><text:s/>she<text:s/>writes,[foot]in<text:s/>"On<text:s/>a<text:s/>Lecture<text:s/>on<text:s/>the<text:s/>twenty-second<text:s/>Psalm,"<text:s/>by<text:s/>the<text:s/>Rev.<text:s/>R.S.<text:s/>Anderson,<text:s/>9th<text:s/>November,<text:s/>1836,<text:s/>in<text:s/></text:span><text:span text:style-name="T38_16">Sabbath<text:s/>Thoughts<text:s/>and<text:s/>Sacred<text:s/>Communings</text:span><text:span text:style-name="T38_17"><text:s/>[US<text:s/>edition<text:s/>1852,<text:s/>appended<text:s/>to<text:s/></text:span><text:span text:style-name="T38_18">Essays<text:s/>and<text:s/>Miscellanies</text:span><text:span text:style-name="T38_19"><text:s/>(1853)],<text:s/>pp.<text:s/>17-20.[/foot]<text:s/></text:span></text:p>
      <text:p text:style-name="P39"><text:span text:style-name="T39_1">There<text:s/>is<text:s/>nothing,<text:s/>in<text:s/>my<text:s/>opinion,<text:s/>that<text:s/>enlarges<text:s/>an<text:s/>unprejudiced<text:s/>mind<text:s/>more<text:s/>than<text:s/>joining<text:s/>with<text:s/>those<text:s/>of<text:s/>another<text:s/>faith<text:s/>in<text:s/>their<text:s/>religious<text:s/>ceremonies....I<text:s/>thank<text:s/>God<text:s/>He<text:s/>has<text:s/>in<text:s/>His<text:s/>mercy<text:s/>permitted<text:s/>me<text:s/>to<text:s/>be<text:s/>so<text:s/>firmly<text:s/>convinced<text:s/>of<text:s/>the<text:s/>truth<text:s/>and<text:s/>holiness<text:s/>of<text:s/>my<text:s/>own<text:s/>belief,<text:s/>that<text:s/>it<text:s/>is<text:s/>a<text:s/>pleasure<text:s/>to<text:s/>me<text:s/>to<text:s/>join<text:s/>with<text:s/>Christians<text:s/>in<text:s/>their<text:s/>religious<text:s/>forms.<text:s/>I<text:s/>am<text:s/>so<text:s/>firmly<text:s/>convinced<text:s/>that<text:s/>the<text:s/>Christian<text:s/>religion<text:s/>is<text:s/>that<text:s/>Kingdom<text:s/>of<text:s/>iron<text:s/>prophesied<text:s/>by<text:s/>Daniel....that<text:s/>all<text:s/>feelings<text:s/>towards<text:s/>Christians,<text:s/>save<text:s/>those<text:s/>of<text:s/>charity,<text:s/>and<text:s/>in<text:s/>my<text:s/>case<text:s/>admiration,<text:s/>have<text:s/>left<text:s/>my<text:s/>breast....When<text:s/>the<text:s/>Kingdom<text:s/>of<text:s/>Iron<text:s/>has<text:s/>extended<text:s/>over<text:s/>the<text:s/>whole<text:s/>world,<text:s/>then<text:s/>will<text:s/>our<text:s/>Messiah,<text:s/>the<text:s/>Saviour<text:s/>of<text:s/>the<text:s/>Jews<text:s/>appear,<text:s/>to<text:s/>cleanse<text:s/>the<text:s/>Christian<text:s/>nation<text:s/>from<text:s/>their<text:s/>impurities,<text:s/>to<text:s/>remove<text:s/>the<text:s/>veil<text:s/>from<text:s/>their<text:s/>eyes,<text:s/>and<text:s/>to<text:s/>receive<text:s/>the<text:s/>Jews<text:s/>once<text:s/>more<text:s/>as<text:s/>the<text:s/>Chosen<text:s/>of<text:s/>God....I<text:s/>know<text:s/>that<text:s/>God<text:s/>sees<text:s/>the<text:s/>hearts<text:s/>of<text:s/>all<text:s/>men,<text:s/>and<text:s/>He<text:s/>knows<text:s/>in<text:s/>what<text:s/>belief,<text:s/>what<text:s/>form<text:s/>my<text:s/>prayers<text:s/>ascend<text:s/>to<text:s/>Him,<text:s/>though<text:s/>to<text:s/>Christians<text:s/>I<text:s/>may<text:s/>appear<text:s/>as<text:s/>one<text:s/>of<text:s/>them....Besides,<text:s/>it<text:s/>is<text:s/>no<text:s/>credit<text:s/>to<text:s/>be<text:s/>firm<text:s/>and<text:s/>steadfast<text:s/>in<text:s/>your<text:s/>own<text:s/>belief<text:s/>if<text:s/>you<text:s/>are<text:s/>ignorant<text:s/>of<text:s/>that<text:s/>of<text:s/>others...."[foot]Excerpted<text:s/>from<text:s/>Beth-Zion<text:s/>Lask<text:s/>Abrahams,<text:s/>"Grace<text:s/>Aguilar:<text:s/>A<text:s/>Centenary<text:s/>Tribute,"<text:s/>in<text:s/></text:span><text:span text:style-name="T39_2">Transactions</text:span><text:span text:style-name="T39_3"><text:s/>(Jewish<text:s/>Historical<text:s/>Society<text:s/>of<text:s/>England),<text:s/>Vol.<text:s/>16<text:s/>(1945-1951),<text:s/>pp.<text:s/>139-140.[/foot]</text:span></text:p>
      <text:h text:style-name="P40" text:outline-level="3"><text:span text:style-name="T40_1">Source(s)</text:span></text:h>
      <text:p text:style-name="P41"><text:span text:style-name="T41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02/mode/2up"]<text:s/> <text:s/>[advanced_iframe<text:s/>securitykey="be1d939e6a1b36109171c7d5503b34cf9147aa7b"<text:s/>enable_external_height_workaround="true"<text:s/>src="https://archive.org/stream/essaysmiscellani01agui/essaysmiscellani01agui#page/17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(Oh, Father, merciful Father) [version 1]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