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/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[Prayer]<text:s/>on<text:s/>a<text:s/>Bed<text:s/>of<text:s/>Sickness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6<text:s/>08:03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4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a<text:s/>Bed<text:s/>of<text:s/>Sicknes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Ⅰ.<text:s/>Thou,<text:s/>O<text:s/>Lord,<text:s/>knowest<text:s/>my<text:s/>sufferings<text:s/>and<text:s/>my<text:s/>afflictions,<text:s/>and<text:s/>how<text:s/>much<text:s/>I<text:s/>need<text:s/>Thee<text:s/>now<text:s/>to<text:s/>fortify<text:s/>me<text:s/>so<text:s/>that<text:s/>I<text:s/>may<text:s/>bear<text:s/>my<text:s/>pain<text:s/>courageously<text:s/>and<text:s/>without<text:s/>fea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me<text:s/>not<text:s/>lose<text:s/>my<text:s/>faith<text:s/>in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each<text:s/>me<text:s/>to<text:s/>be<text:s/>patient<text:s/>and<text:s/>help<text:s/>me<text:s/>at<text:s/>all<text:s/>times<text:s/>to<text:s/>show<text:s/>a<text:s/>cheerful<text:s/>countenan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f<text:s/>ever<text:s/>I<text:s/>am<text:s/>downcast,<text:s/>make<text:s/>me<text:s/>to<text:s/>remember<text:s/>how<text:s/>grateful<text:s/>I<text:s/>should<text:s/>be<text:s/>that<text:s/>I<text:s/>can<text:s/>still<text:s/>serve<text:s/>Thee,<text:s/>for<text:s/>I<text:s/>know<text:s/>that<text:s/>by<text:s/>my<text:s/>courage<text:s/>and<text:s/>by<text:s/>my<text:s/>cheerfulness,<text:s/>by<text:s/>the<text:s/>thoughtfulness<text:s/>that<text:s/>I<text:s/>show<text:s/>for<text:s/>others<text:s/>and<text:s/>by<text:s/>the<text:s/>patience<text:s/>and<text:s/>faith<text:s/>that<text:s/>I<text:s/>maintain,<text:s/>I<text:s/>have<text:s/>an<text:s/>opportunity<text:s/>of<text:s/>proving<text:s/>that<text:s/>those<text:s/>who<text:s/>trust<text:s/>in<text:s/>Thee<text:s/>are<text:s/>contented<text:s/>and<text:s/>at<text:s/>pea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rough<text:s/>my<text:s/>pain<text:s/>and<text:s/>sickness<text:s/>have<text:s/>I<text:s/>learned<text:s/>to<text:s/>have<text:s/>a<text:s/>more<text:s/>pitiful<text:s/>heart<text:s/>for<text:s/>those<text:s/>who<text:s/>suffer.<text:s/>In<text:s/>my<text:s/>weakness<text:s/>hast<text:s/>Thou<text:s/>taught<text:s/>me<text:s/>to<text:s/>be<text:s/>more<text:s/>gentle<text:s/>towards<text:s/>those<text:s/>who<text:s/>have<text:s/>fallen<text:s/>and<text:s/>are<text:s/>oppresse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it<text:s/>be<text:s/>Thy<text:s/>will<text:s/>to<text:s/>restore<text:s/>me<text:s/>to<text:s/>health<text:s/>once<text:s/>more;<text:s/>and<text:s/>thus,<text:s/>more<text:s/>fitted<text:s/>for<text:s/>my<text:s/>task,<text:s/>may<text:s/>I<text:s/>give<text:s/>thanks<text:s/>unto<text:s/>Thee,<text:s/>not<text:s/>merely<text:s/>with<text:s/>the<text:s/>words<text:s/>of<text:s/>my<text:s/>mouth,<text:s/>but<text:s/>in<text:s/>the<text:s/>service<text:s/>I<text:s/>render<text:s/>unto<text:s/>others<text:s/>for<text:s/>Thy<text:s/>sake,<text:s/>O<text:s/>Lord<text:s/>my<text:s/>Guardian<text:s/>and<text:s/>my<text:s/>Redeemer.<text:s/></text:span><text:span text:style-name="T26_2">Amen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Ⅱ.<text:s/>To<text:s/>Thee,<text:s/>Father<text:s/>in<text:s/>Heaven,<text:s/>I<text:s/>commend<text:s/>my<text:s/>spirit<text:s/>and<text:s/>the<text:s/>spirits<text:s/>of<text:s/>all<text:s/>those<text:s/>dear<text:s/>to<text:s/>me.<text:s/>May<text:s/>Thy<text:s/>light<text:s/>shine<text:s/>upon<text:s/>them<text:s/>at<text:s/>all<text:s/>times,<text:s/>and<text:s/>may<text:s/>they<text:s/>rejoice<text:s/>in<text:s/>the<text:s/>glory<text:s/>of<text:s/>Thy<text:s/>love.<text:s/>May<text:s/>they<text:s/>know<text:s/>that<text:s/>the<text:s/>greatest<text:s/>joy<text:s/>in<text:s/>life<text:s/>is<text:s/>to<text:s/>serve<text:s/>Thee,<text:s/>and<text:s/>may<text:s/>Thy<text:s/>presence<text:s/>help<text:s/>them<text:s/>to<text:s/>be<text:s/>Thy<text:s/>faithful<text:s/>servants<text:s/>and<text:s/>children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s<text:s/>for<text:s/>me,<text:s/>I<text:s/>thank<text:s/>Thee<text:s/>for<text:s/>all<text:s/>the<text:s/>joys<text:s/>of<text:s/>my<text:s/>life.<text:s/>I<text:s/>accept<text:s/>its<text:s/>sorrows<text:s/>as<text:s/>Thine<text:s/>all-wise<text:s/>judgment.<text:s/>I<text:s/>am<text:s/>sorry<text:s/>for<text:s/>my<text:s/>sins<text:s/>and<text:s/>shortcomings,<text:s/>but<text:s/>I<text:s/>do<text:s/>not<text:s/>fear<text:s/>Thee,<text:s/>for<text:s/>Thou<text:s/>art<text:s/>a<text:s/>merciful<text:s/>Judg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Grant<text:s/>that<text:s/>I<text:s/>may<text:s/>be<text:s/>calm<text:s/>and<text:s/>fearless,<text:s/>strong<text:s/>and<text:s/>tenacious,<text:s/>faithful<text:s/>and<text:s/>cheerful.<text:s/>In<text:s/>Thee,<text:s/>O<text:s/>Lord,<text:s/>I<text:s/>put<text:s/>my<text:s/>trust.<text:s/>Thy<text:s/>will<text:s/>be<text:s/>done.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Basil<text:s/>L.Q.<text:s/>Henriques's<text:s/>prayer<text:s/>"On<text:s/>a<text:s/>Bed<text:s/>of<text:s/>Sickness."<text:s/>was<text:s/>first<text:s/>published<text:s/>in<text:s/></text:span><text:span text:style-name="T34_2">The<text:s/>Fratres<text:s/>Book<text:s/>of<text:s/>Prayer</text:span><text:span text:style-name="T34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34_4"><text:a xlink:type="simple" xlink:href="file:///?p=48734"><text:span text:style-name="T34_5">Prayer<text:s/>Book<text:s/>of<text:s/>the<text:s/>St.<text:s/>George's<text:s/>Settlement<text:s/>Synagogue</text:span></text:a></text:span><text:span text:style-name="T34_6"><text:s/>(1929),<text:s/>"Special<text:s/>Prayers"<text:s/>section,<text:s/>pages<text:s/>96-97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[Prayer] on a Bed of Sickness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