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9" style:family="paragraph" style:parent-style-name="Normal"/>
    <style:style style:name="T19_1" style:family="text"/>
  </office:automatic-styles>
  <office:body>
    <office:text>
      <text:h text:style-name="P1" text:outline-level="1"><text:span text:style-name="T1_1">[Prayer]<text:s/>on<text:s/>a<text:s/>Birthday,<text:s/>by<text:s/>Marcus<text:s/>Heinrich<text:s/>Bresslau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11<text:s/>00:55:1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nei<text:s/>(Bar/Bat)<text:s/>Mitsvah<text:s/>&amp;amp;<text:s/>Other<text:s/>Birthday<text:s/>Pray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06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ure<text:s/>as<text:s/>the<text:s/>odour<text:s/>of<text:s/>flowers<text:s/>my<text:s/>thanks<text:s/>arise<text:s/>unto<text:s/>thee,<text:s/>O<text:s/>Lord,<text:s/>enthroned<text:s/>on<text:s/>high,<text:s/>on<text:s/>this<text:s/>morning<text:s/>on<text:s/>which<text:s/>I<text:s/>received<text:s/>my<text:s/>life<text:s/>from<text:s/>thee.<text:s/>In<text:s/>thousands<text:s/>of<text:s/>streams<text:s/>thy<text:s/>goodness<text:s/>flowed<text:s/>unto<text:s/>me;<text:s/>from<text:s/>my<text:s/>being<text:s/>unto<text:s/>this<text:s/>day<text:s/>I<text:s/>enjoyed<text:s/>thy<text:s/>paternal<text:s/>grace<text:s/>and<text:s/>truth;<text:s/>when<text:s/>sorrow<text:s/>and<text:s/>grief<text:s/>encompassed<text:s/>me,<text:s/>thy<text:s/>assistance<text:s/>was<text:s/>near,<text:s/>when<text:s/>I<text:s/>sank<text:s/>into<text:s/>pain<text:s/>and<text:s/>sickness,<text:s/>and<text:s/>cried,<text:s/>O<text:s/>Lord<text:s/>support<text:s/>and<text:s/>help<text:s/>me,<text:s/>thou<text:s/>lendedst<text:s/>me<text:s/>Thy<text:s/>paternal<text:s/>arm,<text:s/>and<text:s/>I<text:s/>was<text:s/>saved;<text:s/>when<text:s/>I<text:s/>tottered<text:s/>in<text:s/>the<text:s/>path<text:s/>of<text:s/>piety,<text:s/>and<text:s/>with<text:s/>a<text:s/>contrite<text:s/>spirit<text:s/>implored<text:s/>forgiveness<text:s/>of<text:s/>thee,<text:s/>thou<text:s/>heardst<text:s/>my<text:s/>supplication,<text:s/>and<text:s/>wast<text:s/>gracious<text:s/>unto<text:s/>me,<text:s/>For<text:s/>these<text:s/>and<text:s/>other<text:s/>inexpressible<text:s/>benefits,<text:s/>as<text:s/>well<text:s/>as<text:s/>for<text:s/>the<text:s/>troubles,<text:s/>through<text:s/>which<text:s/>thou<text:s/>sometimes<text:s/>triedst<text:s/>me,<text:s/>in<text:s/>order<text:s/>to<text:s/>further<text:s/>my<text:s/>spiritual<text:s/>weal,<text:s/>my<text:s/>soul<text:s/>sings<text:s/>praises<text:s/>unto<text:s/>thee<text:s/>this<text:s/>day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<text:s/>may<text:s/>thy<text:s/>love<text:s/>also<text:s/>strengthen<text:s/>me<text:s/>in<text:s/>future,<text:s/>thy<text:s/>grace<text:s/>rejoice<text:s/>me<text:s/>in<text:s/>order<text:s/>that<text:s/>I,<text:s/>may<text:s/>in<text:s/>a<text:s/>worthy<text:s/>manner—consecrate<text:s/>my<text:s/>whole<text:s/>life<text:s/>unto<text:s/>Thee.<text:s/>Guide<text:s/>me<text:s/>in<text:s/>times<text:s/>of<text:s/>prosperity,<text:s/>and<text:s/>lend<text:s/>me<text:s/>fortitude<text:s/>in<text:s/>sorrowful<text:s/>days.<text:s/>Give<text:s/>me<text:s/>strength<text:s/>to<text:s/>practice<text:s/>to<text:s/>its<text:s/>full<text:s/>extent<text:s/>Thy<text:s/>commandment:<text:s/>“Thou<text:s/>shalt<text:s/>love<text:s/>thy<text:s/>neighbour<text:s/>as<text:s/>thyself;"[foot]Leviticus<text:s/>19:18.[/foot]<text:s/>let<text:s/>me<text:s/>find<text:s/>my<text:s/>happiness<text:s/>in<text:s/>the<text:s/>fulfilment<text:s/>of<text:s/>my<text:s/>sacred<text:s/>duties,<text:s/>and<text:s/>in<text:s/>my<text:s/>obedience,<text:s/>so<text:s/>that<text:s/>I<text:s/>may<text:s/>at<text:s/>all<text:s/>times<text:s/>enjoy<text:s/>Thy<text:s/>favour<text:s/>and<text:s/>the<text:s/>good-will<text:s/>of<text:s/>men.<text:s/></text:span><text:span text:style-name="T16_2">Amen</text:span><text:span text:style-name="T16_3">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h text:style-name="P18" text:outline-level="3"><text:span text:style-name="T18_1">Source(s)</text:span></text:h>
      <text:p text:style-name="P19"><text:span text:style-name="T19_1">[advanced_iframe<text:s/>securitykey="be1d939e6a1b36109171c7d5503b34cf9147aa7b"<text:s/>enable_external_height_workaround="true"<text:s/>src="https://archive.org/stream/devotions-for-the-daughters-of-israel-marcus-heinrich-bresslau-1852#page/5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] on a Birthday, by Marcus Heinrich Bresslau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