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T14_2" style:family="text" style:parent-style-name="cita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>
      <style:text-properties fo:font-style="italic" style:font-style-asian="italic" style:font-style-complex="italic" fo:language="none" fo:language-asian="none" fo:language-complex="none"/>
    </style:style>
    <style:style style:name="T20_3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</office:automatic-styles>
  <office:body>
    <office:text>
      <text:h text:style-name="P1" text:outline-level="1"><text:span text:style-name="T1_1">[Prayer]<text:s/>on<text:s/>Abandoning<text:s/>the<text:s/>Gold<text:s/>Standard,<text:s/>by<text:s/>Rabbi<text:s/>Norman<text:s/>M.<text:s/>Goldburg<text:s/>(21<text:s/>April<text:s/>193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22<text:s/>07:35:14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ocial<text:s/>Justice,<text:s/>Peace,<text:s/>and<text:s/>Liberty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76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“The<text:s/>law<text:s/>of<text:s/>the<text:s/>Lord<text:s/>is<text:s/>perfect,<text:s/>restoring<text:s/>the<text:s/>soul<text:s/>The<text:s/>testimony<text:s/>of<text:s/>the<text:s/>Lord<text:s/>is<text:s/>sure<text:s/>making<text:s/>wise<text:s/>the<text:s/>simple<text:s/>The<text:s/>precepts<text:s/>of<text:s/>the<text:s/>Lord<text:s/>are<text:s/>right<text:s/>rejoicing<text:s/>the<text:s/>heart<text:s/>The<text:s/>commandment<text:s/>of<text:s/>the<text:s/>Lord<text:s/>is<text:s/>pure,<text:s/>enlightening<text:s/>the<text:s/>eyes<text:s/>The<text:s/>fear<text:s/>of<text:s/>the<text:s/>Lord<text:s/>is<text:s/>clean<text:s/>enduring<text:s/>forever<text:s/>The<text:s/>ordinances<text:s/>of<text:s/>the<text:s/>Lord<text:s/>are<text:s/>true<text:s/>and<text:s/>righteous<text:s/>altogether,<text:s/>More<text:s/>to<text:s/>be<text:s/>desired<text:s/>than<text:s/>gold,<text:s/>yea<text:s/>than<text:s/>much<text:s/>fine<text:s/>gold.”<text:s/></text:span><text:span text:style-name="T14_2">(Psalms<text:s/>19:7-10)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Heavenly<text:s/>Father,<text:s/>Thy<text:s/>rule<text:s/>is<text:s/>constant;<text:s/>the<text:s/>standards<text:s/>Thou<text:s/>hast<text:s/>set<text:s/>for<text:s/>mankind<text:s/>are<text:s/>as<text:s/>applicable<text:s/>today<text:s/>as<text:s/>ever<text:s/>in<text:s/>the<text:s/>past.<text:s/>Thy<text:s/>law<text:s/>is<text:s/>fixed<text:s/>and<text:s/>determined;<text:s/>Thy<text:s/>commandments<text:s/>are<text:s/>unchanging;<text:s/>Thy<text:s/>precepts<text:s/>are<text:s/>invariable.<text:s/>From<text:s/>generation<text:s/>to<text:s/>generation<text:s/>Thou<text:s/>art<text:s/>ever<text:s/>the<text:s/>sam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May<text:s/>we,<text:s/>Thy<text:s/>children,<text:s/>with<text:s/>our<text:s/>shifting<text:s/>standards<text:s/>hold<text:s/>fast<text:s/>to<text:s/>Thee,<text:s/>Thou<text:s/>Rock<text:s/>of<text:s/>Ages.<text:s/>May<text:s/>we<text:s/>whose<text:s/>values<text:s/>are<text:s/>never<text:s/>constant<text:s/>cleave<text:s/>to<text:s/>Thee,<text:s/>the<text:s/>one<text:s/>unchanging<text:s/>reality<text:s/>in<text:s/>a<text:s/>constantly<text:s/>changing<text:s/>world.<text:s/>Though<text:s/>we<text:s/>shift<text:s/>our<text:s/>material<text:s/>standards<text:s/>for<text:s/>temporary<text:s/>advantage<text:s/>and<text:s/>relief—<text:s/>grant<text:s/>that<text:s/>we<text:s/>may<text:s/>hold<text:s/>fast<text:s/>to<text:s/>Thee,<text:s/>our<text:s/>shield<text:s/>and<text:s/>protector,<text:s/>our<text:s/>Rock<text:s/>and<text:s/>our<text:s/>Redeemer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"On<text:s/>Abandoning<text:s/>the<text:s/>Gold<text:s/>Standard"<text:s/>by<text:s/>Rabbi<text:s/>Norman<text:s/>Michael<text:s/>Goldburg,<text:s/>was<text:s/>offered<text:s/>before<text:s/>the<text:s/>California<text:s/>state<text:s/>legislature<text:s/>on<text:s/>21<text:s/>April<text:s/>1933,<text:s/>and<text:s/>published<text:s/>in<text:s/></text:span><text:span text:style-name="T20_2">California<text:s/>Legislature<text:s/>50th<text:s/>Session<text:s/>1933:<text:s/>Prayers<text:s/>Offered<text:s/>at<text:s/>the<text:s/>Daily<text:s/>Sessions<text:s/>of<text:s/>the<text:s/>Assembly</text:span><text:span text:style-name="T20_3">,<text:s/>p.<text:s/>74.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california-legislature-50th-session-1933-prayers-offered-at-the-daily-sessions/California%20Legislature%20Fiftieth%20Session%201933-%20Prayers%20offered%20at%20the%20Daily%20Sessions%20of%20the%20Assembly%20%28Norman%20M.%20Goldburg%201933%29#page/74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[Prayer] on Abandoning the Gold Standard, by Rabbi Norman M. Goldburg (21 April 193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