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instruc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>
      <style:text-properties fo:font-style="italic" style:font-style-asian="italic" style:font-style-complex="italic" fo:language="none" fo:language-asian="none" fo:language-complex="none"/>
    </style:style>
    <style:style style:name="T16_3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  <style:style style:name="T1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Normal"/>
    <style:style style:name="T19_1" style:family="text"/>
  </office:automatic-styles>
  <office:body>
    <office:text>
      <text:h text:style-name="P1" text:outline-level="1"><text:span text:style-name="T1_1">Prayer<text:s/>on<text:s/>behalf<text:s/>of<text:s/>a<text:s/>sibling<text:s/>starting<text:s/>off<text:s/>on<text:s/>a<text:s/>journey,<text:s/>by<text:s/>Rabbi<text:s/>Abraham<text:s/>Burstein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9<text:s/>20:47:0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rav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32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erciful<text:s/>Father,<text:s/>as<text:s/>children<text:s/>of<text:s/>a<text:s/>house<text:s/>of<text:s/>pilgrims<text:s/>do<text:s/>we<text:s/>now<text:s/>stand<text:s/>before<text:s/>you.<text:s/>Through<text:s/>all<text:s/>the<text:s/>lands<text:s/>and<text:s/>confines<text:s/>of<text:s/>earth<text:s/>have<text:s/>our<text:s/>ancestors<text:s/>stumbled<text:s/>in<text:s/>search<text:s/>of<text:s/>peace,<text:s/>in<text:s/>escape<text:s/>from<text:s/>the<text:s/>sword<text:s/>of<text:s/>the<text:s/>persecutor.<text:s/>Not<text:s/>to<text:s/>escape<text:s/>from<text:s/>trial<text:s/>does<text:s/>our<text:s/></text:span><text:span text:style-name="T14_2">(brother/sister,<text:s/>___name___)</text:span><text:span text:style-name="T14_3"><text:s/>now<text:s/>depart<text:s/>from<text:s/>home<text:s/>and<text:s/>friends;<text:s/>not<text:s/>to<text:s/>seek<text:s/>refuge<text:s/>in<text:s/>lands<text:s/>across<text:s/>the<text:s/>sea;<text:s/>but<text:s/>only<text:s/>to<text:s/>perceive<text:s/>your<text:s/>works<text:s/>among<text:s/>other<text:s/>peoples,<text:s/>your<text:s/>greatness<text:s/>in<text:s/>other<text:s/>parts<text:s/>of<text:s/>your<text:s/>glorious<text:s/>universe.<text:s/>As<text:s/>you<text:s/>have<text:s/>watched<text:s/>over<text:s/>all<text:s/>Yisrael<text:s/>in<text:s/>its<text:s/>wanderings,<text:s/>as<text:s/>you<text:s/>have<text:s/>brought<text:s/>them<text:s/>ever<text:s/>again<text:s/>to<text:s/>home<text:s/>and<text:s/>happiness,<text:s/>as<text:s/>the<text:s/>life<text:s/>of<text:s/>Yisrael<text:s/>still<text:s/>glories<text:s/>in<text:s/>your<text:s/>everlasting<text:s/>providence,<text:s/>do<text:s/>you<text:s/>now,<text:s/>we<text:s/>beseech<text:s/>you,<text:s/>guide<text:s/>them<text:s/>and<text:s/>preserve<text:s/>them<text:s/>in<text:s/>their<text:s/>travels<text:s/>over<text:s/>earth.<text:s/></text:span><text:span text:style-name="T14_4">Amen</text:span><text:span text:style-name="T14_5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"Prayer<text:s/>beore<text:s/>starting<text:s/>on<text:s/>a<text:s/>journey<text:s/>(II)"<text:s/>was<text:s/>published<text:s/>in<text:s/>Rabbi<text:s/>Jacob<text:s/>Bosniak's<text:s/>collection<text:s/>of<text:s/>tehinot,<text:s/></text:span><text:span text:style-name="T16_2">Likutei<text:s/>Tefilot</text:span><text:span text:style-name="T16_3"><text:s/>(1927).<text:s/>I<text:s/>have<text:s/>lightly<text:s/>edited<text:s/>the<text:s/>original<text:s/>prayer<text:s/>to<text:s/>remove<text:s/>archaisms<text:s/>including<text:s/>the<text:s/>word<text:s/>"race,"<text:s/>and<text:s/>to<text:s/>replace<text:s/>him/her<text:s/>options<text:s/>with<text:s/>the<text:s/>singular<text:s/>"they."<text:s/>--Aharon<text:s/>Varady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likuteitefilotpulpitandpublicprayersjacobbosniak1927#page/n153/mode/2up"]<text:s/> <text:s/></text:span><text:span text:style-name="T18_2"><draw:rect svg:x="0cm" svg:y="0cm" svg:width="16.51cm" svg:height="0.053cm" draw:style-name="FR2" text:anchor-type="as-char" draw:z-index="0"/></text:span></text:p>
      <text:p text:style-name="P19"><text:span text:style-name="T1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n behalf of a sibling starting off on a journey, by Rabbi Abraham Burstein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