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962cm"/>
    </style:style>
    <style:style style:name="Column4" style:family="table-column">
      <style:table-column-properties style:column-width="9.46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P75" style:family="paragraph" style:parent-style-name="Normal"/>
    <style:style style:name="T7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6" style:family="paragraph" style:parent-style-name="Normal"/>
    <style:style style:name="T76_1" style:family="text"/>
    <style:style style:name="T76_2" style:family="text"/>
    <style:style style:name="T76_3" style:family="text">
      <style:text-properties fo:color="#0000ee" fo:language="none" fo:language-asian="none" fo:language-complex="none" style:text-underline-style="solid" style:text-underline-color="font-color"/>
    </style:style>
    <style:style style:name="T76_4" style:family="text"/>
    <style:style style:name="T76_5" style:family="text"/>
    <style:style style:name="T76_6" style:family="text">
      <style:text-properties fo:color="#0000ee" fo:language="none" fo:language-asian="none" fo:language-complex="none" style:text-underline-style="solid" style:text-underline-color="font-color"/>
    </style:style>
    <style:style style:name="T76_7" style:family="text"/>
  </office:automatic-styles>
  <office:body>
    <office:text>
      <text:h text:style-name="P1" text:outline-level="1"><text:span text:style-name="T1_1">תפילת<text:s/>לשלום<text:s/>החיילים</text:span><text:span text:style-name="T1_2"><text:s/>|<text:s/>Prayer<text:s/>on<text:s/>Behalf<text:s/>of<text:s/>the<text:s/>Jewish<text:s/>Soldier<text:s/>Going<text:s/>into<text:s/>Battle<text:s/>by<text:s/>Rabbi<text:s/>Dr.<text:s/>Nathan<text:s/>Lopes<text:s/>Cardozo<text:s/>(201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Nathan<text:s/>Lopes<text:s/>Cardozo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7-27<text:s/>18:38:5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ilitary<text:s/>Personnel<text:s/>&amp;amp;<text:s/>Vetera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23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רבון<text:s/>כל<text:s/>העולמים<text:s/>אנו,<text:s/>אזרחי<text:s/>ישראל<text:s/>באים<text:s/>לפניך<text:s/>בהכנעה<text:s/>ומייחלים<text:s/>לעזרתך</text:span><text:span text:style-name="T13_2"><text:s/></text:span></text:p>
          </table:table-cell>
          <table:table-cell table:style-name="Cell12">
            <text:p text:style-name="P14"><text:span text:style-name="T14_1">Lord<text:s/>of<text:s/>the<text:s/>Universe<text:s/>We,<text:s/>the<text:s/>people<text:s/>of<text:s/>Israel<text:s/>who<text:s/>are<text:s/>dwelling<text:s/>in<text:s/>the<text:s/>Diaspora<text:s/>come<text:s/>to<text:s/>you<text:s/>in<text:s/>humility<text:s/>and<text:s/>pray<text:s/>for<text:s/>Your<text:s/>help<text:s/></text:span></text:p>
          </table:table-cell>
        </table:table-row>
        <table:table-row table:style-name="Row7">
          <table:table-cell table:style-name="Cell13">
            <text:p text:style-name="P15"><text:span text:style-name="T15_1">בנינו<text:s/>נקראים,<text:s/>שוב<text:s/>להגן<text:s/>על<text:s/>עמינו<text:s/>ועל<text:s/>ארץ<text:s/>הקודש<text:s/>מפני<text:s/>אויבינו</text:span><text:span text:style-name="T15_2"><text:s/></text:span></text:p>
          </table:table-cell>
          <table:table-cell table:style-name="Cell14">
            <text:p text:style-name="P16"><text:span text:style-name="T16_1">Once<text:s/>more,<text:s/>our<text:s/>soldiers<text:s/>are<text:s/>asked<text:s/>to<text:s/>defend<text:s/>our<text:s/>brothers<text:s/>and<text:s/>sisters<text:s/>in<text:s/>the<text:s/>Holy<text:s/>Land<text:s/>against<text:s/>our<text:s/>enemies<text:s/></text:span></text:p>
          </table:table-cell>
        </table:table-row>
        <table:table-row table:style-name="Row8">
          <table:table-cell table:style-name="Cell15">
            <text:p text:style-name="P17"><text:span text:style-name="T17_1">רחם<text:s/>עליהם,<text:s/>אבינו<text:s/>שבשמים<text:s/>וסייעם<text:s/>להגן<text:s/>על<text:s/>עמך<text:s/>בידיים<text:s/>נקיות<text:s/>ובלב<text:s/>מלא<text:s/>חמלה</text:span><text:span text:style-name="T17_2"><text:s/></text:span></text:p>
          </table:table-cell>
          <table:table-cell table:style-name="Cell16">
            <text:p text:style-name="P18"><text:span text:style-name="T18_1">We<text:s/>ask<text:s/>You<text:s/>to<text:s/>have<text:s/>pity<text:s/>on<text:s/>them<text:s/>to<text:s/>help<text:s/>them<text:s/>watch<text:s/>over<text:s/>our<text:s/>people<text:s/>with<text:s/>clean<text:s/>hands<text:s/>and<text:s/>a<text:s/>merciful<text:s/>heart<text:s/>Watch<text:s/>over<text:s/>them,<text:s/>so<text:s/>that<text:s/>they<text:s/>will<text:s/>be<text:s/>safe<text:s/>and<text:s/>not<text:s/>endure<text:s/>any<text:s/>suffering<text:s/></text:span></text:p>
          </table:table-cell>
        </table:table-row>
        <table:table-row table:style-name="Row9">
          <table:table-cell table:style-name="Cell17">
            <text:p text:style-name="P19"><text:span text:style-name="T19_1">תן<text:s/>לנו<text:s/>הכוח<text:s/>לשמור<text:s/>על<text:s/>רוח<text:s/>איתנה<text:s/>לחיות<text:s/>באחדות,<text:s/>וללכת<text:s/>בדרכיך<text:s/>דרכי<text:s/>הצדק<text:s/>והאמת</text:span><text:span text:style-name="T19_2"><text:s/></text:span></text:p>
          </table:table-cell>
          <table:table-cell table:style-name="Cell18">
            <text:p text:style-name="P20"><text:span text:style-name="T20_1">Give<text:s/>our<text:s/>people<text:s/>the<text:s/>strength<text:s/>to<text:s/>remain<text:s/>in<text:s/>good<text:s/>spirit<text:s/>live<text:s/>in<text:s/>unity<text:s/>and<text:s/>walk<text:s/>in<text:s/>Your<text:s/>ways<text:s/>the<text:s/>ways<text:s/>of<text:s/>justice<text:s/>and<text:s/>truth<text:s/></text:span></text:p>
          </table:table-cell>
        </table:table-row>
        <table:table-row table:style-name="Row10">
          <table:table-cell table:style-name="Cell19">
            <text:p text:style-name="P21"><text:span text:style-name="T21_1">המצא<text:s/>שלות<text:s/>נפש,<text:s/>לנו<text:s/>ולבני<text:s/>משפחתנו<text:s/>רומם<text:s/>רוחם<text:s/>וחזקם<text:s/>בעת<text:s/>שבננו<text:s/>נלחמים<text:s/>עבור<text:s/>עמינו</text:span><text:span text:style-name="T21_2"><text:s/></text:span></text:p>
          </table:table-cell>
          <table:table-cell table:style-name="Cell20">
            <text:p text:style-name="P22"><text:span text:style-name="T22_1">Calm<text:s/>our<text:s/>soldiers’<text:s/>wives,<text:s/>children,<text:s/>mothers<text:s/>and<text:s/>fathers<text:s/>Lift<text:s/>their<text:s/>spirits<text:s/>and<text:s/>give<text:s/>them<text:s/>strength<text:s/>while<text:s/>their<text:s/>husbands,<text:s/>fathers<text:s/>and<text:s/>sons<text:s/>fight<text:s/>for<text:s/>our<text:s/>people<text:s/></text:span></text:p>
          </table:table-cell>
        </table:table-row>
        <table:table-row table:style-name="Row11">
          <table:table-cell table:style-name="Cell21">
            <text:p text:style-name="P23"><text:span text:style-name="T23_1">הציל<text:s/>את<text:s/>חיילנו<text:s/>מכל<text:s/>טעות<text:s/>מפציעת<text:s/>או<text:s/>הריגת<text:s/>אחיהם<text:s/>החיילים<text:s/>באש<text:s/>טועה<text:s/>חלילה</text:span><text:span text:style-name="T23_2"><text:s/></text:span></text:p>
          </table:table-cell>
          <table:table-cell table:style-name="Cell22">
            <text:p text:style-name="P24"><text:span text:style-name="T24_1">Prevent<text:s/>them<text:s/>from<text:s/>making<text:s/>mistakes<text:s/>by<text:s/>hurting<text:s/>or<text:s/>killing<text:s/>their<text:s/>fellow<text:s/>brothers-in-arms<text:s/>with<text:s/>friendly<text:s/>fire<text:s/></text:span></text:p>
          </table:table-cell>
        </table:table-row>
        <table:table-row table:style-name="Row12">
          <table:table-cell table:style-name="Cell23">
            <text:p text:style-name="P25"><text:span text:style-name="T25_1">אנא,<text:s/>אלהי<text:s/>כל<text:s/>בשר<text:s/>בל<text:s/>יפגעו<text:s/>אותם<text:s/>ילדים,<text:s/>המשמשים<text:s/>כמגינים<text:s/>חיים<text:s/>לאויבים<text:s/>המסתתרים<text:s/>מאחריהם,<text:s/>על<text:s/>מנת<text:s/>להאשים<text:s/>את<text:s/>בננו<text:s/>בטבח<text:s/>ילדיהם</text:span><text:span text:style-name="T25_2"><text:s/></text:span></text:p>
          </table:table-cell>
          <table:table-cell table:style-name="Cell24">
            <text:p text:style-name="P26"><text:span text:style-name="T26_1">Please<text:s/>let<text:s/>their<text:s/>bullets<text:s/>not<text:s/>hurt<text:s/>those<text:s/>children<text:s/>of<text:s/>our<text:s/>enemies<text:s/>whose<text:s/>“guardians”<text:s/>place<text:s/>them<text:s/>deliberately<text:s/>in<text:s/>danger<text:s/>spots<text:s/>fire<text:s/>on<text:s/>our<text:s/>soldiers<text:s/>and<text:s/>then<text:s/>shield<text:s/>themselves<text:s/>behind<text:s/>their<text:s/>own<text:s/>people<text:s/>so<text:s/>as<text:s/>to<text:s/>fault<text:s/>our<text:s/>soldiers<text:s/>when<text:s/>their<text:s/>children<text:s/>get<text:s/>hurt,<text:s/>or<text:s/>even<text:s/>killed<text:s/></text:span></text:p>
          </table:table-cell>
        </table:table-row>
        <table:table-row table:style-name="Row13">
          <table:table-cell table:style-name="Cell25">
            <text:p text:style-name="P27"><text:span text:style-name="T27_1">בל<text:s/>יפגעו<text:s/>בשוגג<text:s/>בבתי<text:s/>ספר,<text:s/>בתי<text:s/>חולים<text:s/>ובשיירות<text:s/>מזון<text:s/>ותרופות<text:s/>עומדים<text:s/>הם<text:s/>ביראה<text:s/>לפניך<text:s/>פן<text:s/>יגרמו<text:s/>לחילול<text:s/>שם<text:s/>קדשך</text:span><text:span text:style-name="T27_2"><text:s/></text:span></text:p>
          </table:table-cell>
          <table:table-cell table:style-name="Cell26">
            <text:p text:style-name="P28"><text:span text:style-name="T28_1">Let<text:s/>our<text:s/>soldiers<text:s/>not<text:s/>accidentally<text:s/>hit<text:s/>schools,<text:s/>hospitals<text:s/>or<text:s/>convoys<text:s/>which<text:s/>provide<text:s/>food<text:s/>and<text:s/>medicine<text:s/>as<text:s/>they<text:s/>are<text:s/>men<text:s/>who<text:s/>stand<text:s/>in<text:s/>awe<text:s/>before<text:s/>You<text:s/>and<text:s/>this<text:s/>would<text:s/>unwittingly<text:s/>cause<text:s/>the<text:s/>violation<text:s/>of<text:s/>Your<text:s/>holy<text:s/>Name<text:s/></text:span></text:p>
          </table:table-cell>
        </table:table-row>
        <table:table-row table:style-name="Row14">
          <table:table-cell table:style-name="Cell27">
            <text:p text:style-name="P29"><text:span text:style-name="T29_1">האל<text:s/>החופש<text:s/>כליות<text:s/>ולב,<text:s/>הסר<text:s/>את<text:s/>רוח<text:s/>הרשעה<text:s/>מאויבינו<text:s/>הבינם<text:s/>את<text:s/>רוע<text:s/>דרכם<text:s/>ומעשיהם<text:s/>תן<text:s/>בלב<text:s/>תלמידיהם<text:s/>שלא<text:s/>ישיתו<text:s/>ליבם<text:s/>לדברי<text:s/>מוריהם<text:s/>המפיצים<text:s/>כנגדנו<text:s/>שנאה<text:s/>בספרי<text:s/>לימודם,<text:s/>ברדיו,<text:s/>בטלוויזיה,<text:s/>ובאינטרנט</text:span><text:span text:style-name="T29_2"><text:s/></text:span></text:p>
          </table:table-cell>
          <table:table-cell table:style-name="Cell28">
            <text:p text:style-name="P30"><text:span text:style-name="T30_1">Remove<text:s/>the<text:s/>evil<text:s/>spirit<text:s/>of<text:s/>these<text:s/>“guardians”<text:s/>make<text:s/>them<text:s/>realize<text:s/>the<text:s/>wickedness<text:s/>of<text:s/>their<text:s/>actions<text:s/>Stop<text:s/>their<text:s/>teachers<text:s/>from<text:s/>manipulating<text:s/>their<text:s/>students<text:s/>by<text:s/>spreading<text:s/>hatred<text:s/>against<text:s/>us<text:s/>in<text:s/>their<text:s/>schoolbooks<text:s/>on<text:s/>the<text:s/>radio,<text:s/>television<text:s/>and<text:s/>internet<text:s/></text:span></text:p>
          </table:table-cell>
        </table:table-row>
        <table:table-row table:style-name="Row15">
          <table:table-cell table:style-name="Cell29">
            <text:p text:style-name="P31"><text:span text:style-name="T31_1">בל<text:s/>יסיתו<text:s/>ישרי<text:s/>לב<text:s/>בעולם<text:s/>כולו<text:s/>נגדנו<text:s/>ברוע<text:s/>לשונם<text:s/>של<text:s/>המטים<text:s/>את<text:s/>התקשורת<text:s/>אלו<text:s/>המונעים<text:s/>על<text:s/>ידי<text:s/>אנטישמיות</text:span><text:span text:style-name="T31_2"><text:s/></text:span></text:p>
          </table:table-cell>
          <table:table-cell table:style-name="Cell30">
            <text:p text:style-name="P32"><text:span text:style-name="T32_1">Let<text:s/>good<text:s/>people<text:s/>on<text:s/>our<text:s/>planet<text:s/>not<text:s/>be<text:s/>indoctrinated<text:s/>with<text:s/>evil<text:s/>talk<text:s/>about<text:s/>our<text:s/>army<text:s/>by<text:s/>those<text:s/>who<text:s/>manipulate<text:s/>the<text:s/>media<text:s/>and<text:s/>are<text:s/>motivated<text:s/>by<text:s/>anti-Semitism<text:s/></text:span></text:p>
          </table:table-cell>
        </table:table-row>
        <table:table-row table:style-name="Row16">
          <table:table-cell table:style-name="Cell31">
            <text:p text:style-name="P33"><text:span text:style-name="T33_1">מחה<text:s/>את<text:s/>רוע<text:s/>כוונותיהם<text:s/>של<text:s/>אותם<text:s/>חברים<text:s/>במועצת<text:s/>הבטחון<text:s/>המעוותים<text:s/>את<text:s/>האמת</text:span><text:span text:style-name="T33_2"><text:s/></text:span></text:p>
          </table:table-cell>
          <table:table-cell table:style-name="Cell32">
            <text:p text:style-name="P34"><text:span text:style-name="T34_1">Erase<text:s/>the<text:s/>evil<text:s/>intentions<text:s/>of<text:s/>those<text:s/>members<text:s/>of<text:s/>the<text:s/>Security<text:s/>Council<text:s/>who<text:s/>distort<text:s/>the<text:s/>truth.<text:s/></text:span></text:p>
          </table:table-cell>
        </table:table-row>
        <table:table-row table:style-name="Row17">
          <table:table-cell table:style-name="Cell33">
            <text:p text:style-name="P35"><text:span text:style-name="T35_1">האל<text:s/>רחום<text:s/>וחנון<text:s/>כנים<text:s/>דברי<text:s/>אחד<text:s/>מראשי<text:s/>ממשלתנו<text:s/>אולי<text:s/>נוכל,<text:s/>יום<text:s/>אחד,<text:s/>לסלוח<text:s/>לאויבינו<text:s/>על<text:s/>הרג<text:s/>ילדינו<text:s/>אך<text:s/>לעולם<text:s/>לא<text:s/>נוכל<text:s/>לסלוח<text:s/>להם<text:s/>על<text:s/>שאילצונו<text:s/>להרוג<text:s/>אנו<text:s/>מפילים<text:s/>תחינתנו<text:s/>לפניך<text:s/>אל<text:s/>תתן<text:s/>לנשמות<text:s/>יהודיות<text:s/>לעמוד<text:s/>במבחן<text:s/>זה<text:s/>הקשה<text:s/>עלינו<text:s/>מנשוא</text:span><text:span text:style-name="T35_2"><text:s/></text:span></text:p>
          </table:table-cell>
          <table:table-cell table:style-name="Cell34">
            <text:p text:style-name="P36"><text:span text:style-name="T36_1">O<text:s/>God<text:s/>as<text:s/>one<text:s/>of<text:s/>our<text:s/>Prime<text:s/>Ministers,<text:s/>Golda<text:s/>Meir,<text:s/>once<text:s/>expressed<text:s/>We<text:s/>may<text:s/>one<text:s/>day<text:s/>forgive<text:s/>our<text:s/>enemies<text:s/>for<text:s/>killing<text:s/>our<text:s/>children<text:s/>but<text:s/>we<text:s/>will<text:s/>never<text:s/>forgive<text:s/>them<text:s/>for<text:s/>forcing<text:s/>our<text:s/>soldiers<text:s/>to<text:s/>kill<text:s/>We<text:s/>beg<text:s/>You<text:s/>do<text:s/>not<text:s/>allow<text:s/>our<text:s/>Jewish<text:s/>souls<text:s/>to<text:s/>undergo<text:s/>this<text:s/>ordeal<text:s/>which<text:s/>we<text:s/>cannot<text:s/>bear<text:s/></text:span></text:p>
          </table:table-cell>
        </table:table-row>
        <table:table-row table:style-name="Row18">
          <table:table-cell table:style-name="Cell35">
            <text:p text:style-name="P37"><text:span text:style-name="T37_1">אנו<text:s/>בני<text:s/>אברהם,<text:s/>עבדך,<text:s/>שהתפלל<text:s/>על<text:s/>אנשי<text:s/>סדום<text:s/>הרשעים<text:s/>בתקווה<text:s/>שישובו<text:s/>בתשובה<text:s/>ויחיו<text:s/>חיים<text:s/>הגונים</text:span><text:span text:style-name="T37_2"><text:s/></text:span></text:p>
          </table:table-cell>
          <table:table-cell table:style-name="Cell36">
            <text:p text:style-name="P38"><text:span text:style-name="T38_1">We<text:s/>are<text:s/>the<text:s/>children<text:s/>of<text:s/>Avraham,<text:s/>your<text:s/>servant<text:s/>who<text:s/>prayed<text:s/>for<text:s/>the<text:s/>evil<text:s/>people<text:s/>of<text:s/>Sedom<text:s/>in<text:s/>the<text:s/>hope<text:s/>that<text:s/>they<text:s/>would<text:s/>repent<text:s/>and<text:s/>live<text:s/>decent<text:s/>lives<text:s/></text:span></text:p>
          </table:table-cell>
        </table:table-row>
        <table:table-row table:style-name="Row19">
          <table:table-cell table:style-name="Cell37">
            <text:p text:style-name="P39"><text:span text:style-name="T39_1">לפיכך<text:s/>אנו<text:s/>מפצירים<text:s/>בך<text:s/>החזר<text:s/>את<text:s/>אויבינו<text:s/>בתשובה<text:s/>תן<text:s/>בליבם<text:s/>להבין<text:s/>שאנו<text:s/>אנשים<text:s/>טובים<text:s/>וחפצים<text:s/>אנו<text:s/>לחיות<text:s/>בשלום<text:s/>עם<text:s/>כל<text:s/>שכנינו</text:span><text:span text:style-name="T39_2"><text:s/></text:span></text:p>
          </table:table-cell>
          <table:table-cell table:style-name="Cell38">
            <text:p text:style-name="P40"><text:span text:style-name="T40_1">We<text:s/>therefore<text:s/>entreat<text:s/>You<text:s/>to<text:s/>make<text:s/>our<text:s/>enemies<text:s/>repent<text:s/>force<text:s/>them<text:s/>to<text:s/>understand<text:s/>that<text:s/>our<text:s/>fellow<text:s/>Jews<text:s/>in<text:s/>Israel<text:s/>are<text:s/>good<text:s/>people<text:s/>who<text:s/>wish<text:s/>to<text:s/>live<text:s/>in<text:s/>peace<text:s/>with<text:s/>all<text:s/>their<text:s/>neighbors<text:s/></text:span></text:p>
          </table:table-cell>
        </table:table-row>
        <table:table-row table:style-name="Row20">
          <table:table-cell table:style-name="Cell39">
            <text:p text:style-name="P41"><text:span text:style-name="T41_1">בוחן<text:s/>לבבות,<text:s/>הסר<text:s/>עוולה<text:s/>ממחשבתם<text:s/>מחשבות<text:s/>טבילת<text:s/>ידיהם<text:s/>בדמינו<text:s/>כיהודים,<text:s/>איננו<text:s/>מסוגלים<text:s/>להעלות<text:s/>על<text:s/>דעתנו<text:s/>לעשות<text:s/>כדבר<text:s/>הזה<text:s/>אפילו<text:s/>לאויבינו<text:s/>הגרועים<text:s/>ביותר</text:span><text:span text:style-name="T41_2"><text:s/></text:span></text:p>
          </table:table-cell>
          <table:table-cell table:style-name="Cell40">
            <text:p text:style-name="P42"><text:span text:style-name="T42_1">O<text:s/>Lord,<text:s/>remove<text:s/>atrocities<text:s/>from<text:s/>our<text:s/>enemies’<text:s/>thoughts<text:s/>such<text:s/>as<text:s/>those<text:s/>in<text:s/>which<text:s/>they<text:s/>dip<text:s/>their<text:s/>hands<text:s/>in<text:s/>our<text:s/>soldiers’<text:s/>blood<text:s/>As<text:s/>Jews,<text:s/>we<text:s/>cannot<text:s/>fathom<text:s/>doing<text:s/>this<text:s/>to<text:s/>even<text:s/>our<text:s/>worst<text:s/>enemies<text:s/></text:span></text:p>
          </table:table-cell>
        </table:table-row>
        <table:table-row table:style-name="Row21">
          <table:table-cell table:style-name="Cell41">
            <text:p text:style-name="P43"><text:span text:style-name="T43_1">ציוויתנו<text:s/>לגור<text:s/>בארץ<text:s/>הזאת<text:s/>אשר<text:s/>גודלה<text:s/>בקושי<text:s/>עולה<text:s/>על<text:s/>גודלו<text:s/>של<text:s/>אי<text:s/>קטן<text:s/>ומנין<text:s/>תושביה<text:s/>קטן<text:s/>ממנין<text:s/>ערים<text:s/>רבות<text:s/>ב<text:s/>קִּשת<text:s/>נַ<text:s/>וּ<text:s/>לחיות<text:s/>כאן,<text:s/>כדי<text:s/>שנוכל<text:s/>להפיץ<text:s/>את<text:s/>דברך<text:s/>הקדוש<text:s/>לכל<text:s/>קצווי<text:s/>תבל</text:span><text:span text:style-name="T43_2"><text:s/></text:span></text:p>
          </table:table-cell>
          <table:table-cell table:style-name="Cell42">
            <text:p text:style-name="P44"><text:span text:style-name="T44_1">You<text:s/>commanded<text:s/>us<text:s/>to<text:s/>live<text:s/>in<text:s/>a<text:s/>country<text:s/>barely<text:s/>larger<text:s/>than<text:s/>a<text:s/>tiny<text:s/>island<text:s/>our<text:s/>population<text:s/>smaller<text:s/>than<text:s/>that<text:s/>of<text:s/>many<text:s/>single<text:s/>cities<text:s/>You<text:s/>asked<text:s/>us<text:s/>to<text:s/>live<text:s/>there<text:s/>so<text:s/>as<text:s/>to<text:s/>send<text:s/>Your<text:s/>holy<text:s/>word<text:s/>to<text:s/>all<text:s/>corners<text:s/>of<text:s/>the<text:s/>world<text:s/></text:span></text:p>
          </table:table-cell>
        </table:table-row>
        <table:table-row table:style-name="Row22">
          <table:table-cell table:style-name="Cell43">
            <text:p text:style-name="P45"><text:span text:style-name="T45_1">אך<text:s/>הנה<text:s/>אנו<text:s/>מוקפים<text:s/>בעמים<text:s/>רבים<text:s/>המונים<text:s/>למעלה<text:s/>ממאה<text:s/>מיליון<text:s/>איש<text:s/>השוכנים<text:s/>באחד<text:s/>האזורים<text:s/>הגדולים<text:s/>בעולם<text:s/>אך<text:s/>הם<text:s/>שוללים<text:s/>מאתנו<text:s/>את<text:s/>הזכות<text:s/>לחיות<text:s/>אפילו<text:s/>בפינה<text:s/>הקטנה<text:s/>ביותר<text:s/>בתבל<text:s/>וכל<text:s/>חפצם<text:s/>הוא<text:s/>להשמידנו</text:span><text:span text:style-name="T45_2"><text:s/></text:span></text:p>
          </table:table-cell>
          <table:table-cell table:style-name="Cell44">
            <text:p text:style-name="P46"><text:span text:style-name="T46_1">But<text:s/>our<text:s/>brothers<text:s/>and<text:s/>sisters<text:s/>in<text:s/>Israel<text:s/>are<text:s/>surrounded<text:s/>by<text:s/>many<text:s/>nations<text:s/>comprising<text:s/>more<text:s/>than<text:s/>a<text:s/>hundred<text:s/>million<text:s/>people<text:s/>who<text:s/>inhabit<text:s/>one<text:s/>of<text:s/>the<text:s/>largest<text:s/>regions<text:s/>of<text:s/>the<text:s/>world<text:s/>yet<text:s/>deny<text:s/>our<text:s/>fellow<text:s/>Jews<text:s/>the<text:s/>right<text:s/>to<text:s/>live<text:s/>in<text:s/>even<text:s/>the<text:s/>smallest<text:s/>corner<text:s/>of<text:s/>our<text:s/>planet<text:s/>and<text:s/>only<text:s/>wish<text:s/>our<text:s/>extinction<text:s/></text:span></text:p>
          </table:table-cell>
        </table:table-row>
        <table:table-row table:style-name="Row23">
          <table:table-cell table:style-name="Cell45">
            <text:p text:style-name="P47"><text:span text:style-name="T47_1">תן<text:s/>לעמי<text:s/>ערב<text:s/>ולפלשתינים<text:s/>מנהיגים<text:s/>שהם<text:s/>אנשי<text:s/>צדק<text:s/>הדואגים<text:s/>באמת<text:s/>ובתמים<text:s/>לעמם<text:s/>שלא<text:s/>יביאו<text:s/>את<text:s/>אחיהם<text:s/>לייאוש<text:s/>ולכאב<text:s/>כבד<text:s/>מנשוא<text:s/>ולא<text:s/>יאשימו<text:s/>אותנו<text:s/>בעולה<text:s/>בבואנו<text:s/>לסייע<text:s/>להם</text:span><text:span text:style-name="T47_2"><text:s/></text:span></text:p>
          </table:table-cell>
          <table:table-cell table:style-name="Cell46">
            <text:p text:style-name="P48"><text:span text:style-name="T48_1">Give<text:s/>the<text:s/>Arab<text:s/>nations<text:s/>and<text:s/>the<text:s/>Palestinians<text:s/>leaders<text:s/>who<text:s/>are<text:s/>men<text:s/>of<text:s/>justice<text:s/>who<text:s/>truly<text:s/>care<text:s/>for<text:s/>their<text:s/>people<text:s/>and<text:s/>will<text:s/>not<text:s/>bring<text:s/>their<text:s/>own<text:s/>brothers<text:s/>to<text:s/>despair<text:s/>and<text:s/>unbearable<text:s/>pain<text:s/>while<text:s/>accusing<text:s/>our<text:s/>brothers<text:s/>of<text:s/>grave<text:s/>injustice<text:s/>when<text:s/>they<text:s/>try<text:s/>to<text:s/>help<text:s/>them<text:s/></text:span></text:p>
          </table:table-cell>
        </table:table-row>
        <table:table-row table:style-name="Row24">
          <table:table-cell table:style-name="Cell47">
            <text:p text:style-name="P49"><text:span text:style-name="T49_1">עתה,<text:s/>לאחר<text:s/>אלפי<text:s/>שנות<text:s/>קיום<text:s/>בעולם<text:s/>לאחר<text:s/>גלויות,<text:s/>פוגרומים,<text:s/>עינויים<text:s/>גירושים<text:s/>ושואות<text:s/>מצאנו<text:s/>סוף-סוף<text:s/>את<text:s/>הדרך<text:s/>חזרה<text:s/>למולדתנו<text:s/>הקטנה<text:s/>אשר<text:s/>הבטחת<text:s/>לאבותינו</text:span><text:span text:style-name="T49_2"><text:s/></text:span></text:p>
          </table:table-cell>
          <table:table-cell table:style-name="Cell48">
            <text:p text:style-name="P50"><text:span text:style-name="T50_1">Now,<text:s/>after<text:s/>thousands<text:s/>of<text:s/>years<text:s/>dwelling<text:s/>on<text:s/>Earth<text:s/>after<text:s/>many<text:s/>exiles,<text:s/>pogroms,<text:s/>tortures<text:s/>expulsions<text:s/>and<text:s/>holocausts<text:s/>we<text:s/>finally<text:s/>found<text:s/>our<text:s/>way<text:s/>back<text:s/>to<text:s/>our<text:s/>small<text:s/>homeland<text:s/>that<text:s/>which<text:s/>You<text:s/>promised<text:s/>to<text:s/>our<text:s/>forefathers<text:s/></text:span></text:p>
          </table:table-cell>
        </table:table-row>
        <table:table-row table:style-name="Row25">
          <table:table-cell table:style-name="Cell49">
            <text:p text:style-name="P51"><text:span text:style-name="T51_1">אך<text:s/>שוב<text:s/>נמוגו<text:s/>חלומות<text:s/>השלום<text:s/>בעשן<text:s/>לאחר<text:s/>שניסינו,<text:s/>תוך<text:s/>סיכון<text:s/>נפשנו<text:s/>למצוא<text:s/>דרך<text:s/>לאפשר<text:s/>לשכנינו<text:s/>לחיות<text:s/>את<text:s/>חייהם<text:s/>שלהם</text:span><text:span text:style-name="T51_2"><text:s/></text:span></text:p>
          </table:table-cell>
          <table:table-cell table:style-name="Cell50">
            <text:p text:style-name="P52"><text:span text:style-name="T52_1">But<text:s/>once<text:s/>more<text:s/>our<text:s/>dreams<text:s/>of<text:s/>peace<text:s/>have<text:s/>gone<text:s/>up<text:s/>in<text:s/>smoke<text:s/>as<text:s/>our<text:s/>fellow<text:s/>Jews<text:s/>tried,<text:s/>risking<text:s/>their<text:s/>own<text:s/>lives<text:s/>to<text:s/>find<text:s/>a<text:s/>way<text:s/>to<text:s/>allow<text:s/>their<text:s/>neighbors<text:s/>to<text:s/>live<text:s/>their<text:s/>own<text:s/>lives<text:s/></text:span></text:p>
          </table:table-cell>
        </table:table-row>
        <table:table-row table:style-name="Row26">
          <table:table-cell table:style-name="Cell51">
            <text:p text:style-name="P53"><text:span text:style-name="T53_1">בעוד<text:s/>אנו<text:s/>מוכנים<text:s/>היינו<text:s/>להקריב<text:s/>עבור<text:s/>טובתו<text:s/>של<text:s/>עם<text:s/>זה<text:s/>כפי<text:s/>שאף<text:s/>אומה<text:s/>אחרת<text:s/>לא<text:s/>הייתה<text:s/>מעולם<text:s/>בעוד<text:s/>שאנו<text:s/>הצענו<text:s/>להם<text:s/>ארץ,<text:s/>שלום,<text:s/>כלכלה<text:s/>ואף<text:s/>נשק<text:s/>להגן<text:s/>על<text:s/>עצמם<text:s/>אנו<text:s/>שוב<text:s/>משלמים<text:s/>את<text:s/>מחיר<text:s/>היותנו<text:s/>עם<text:s/>הרוצה<text:s/>לתת<text:s/>אמון<text:s/>באומה<text:s/>אחרת<text:s/>ובמנהיגיה<text:s/>שוב<text:s/>הוליכו<text:s/>אותנו<text:s/>שולל</text:span><text:span text:style-name="T53_2"><text:s/></text:span></text:p>
          </table:table-cell>
          <table:table-cell table:style-name="Cell52">
            <text:p text:style-name="P54"><text:span text:style-name="T54_1">While<text:s/>they<text:s/>were<text:s/>prepared<text:s/>to<text:s/>make<text:s/>sacrifices<text:s/>for<text:s/>the<text:s/>well-being<text:s/>of<text:s/>these<text:s/>people<text:s/>as<text:s/>no<text:s/>other<text:s/>nation<text:s/>ever<text:s/>did<text:s/>while<text:s/>they<text:s/>offered<text:s/>them<text:s/>land,<text:s/>peace,<text:s/>finances<text:s/>even<text:s/>firearms<text:s/>with<text:s/>which<text:s/>to<text:s/>defend<text:s/>themselves<text:s/>we<text:s/>pay<text:s/>the<text:s/>price<text:s/>once<text:s/>more<text:s/>for<text:s/>being<text:s/>a<text:s/>people<text:s/>who<text:s/>want<text:s/>to<text:s/>trust<text:s/>another<text:s/>nation<text:s/>and<text:s/>its<text:s/>leaders<text:s/>Once<text:s/>more<text:s/>we<text:s/>have<text:s/>been<text:s/>misled<text:s/></text:span></text:p>
          </table:table-cell>
        </table:table-row>
        <table:table-row table:style-name="Row27">
          <table:table-cell table:style-name="Cell53">
            <text:p text:style-name="P55"><text:span text:style-name="T55_1">מדוע<text:s/>רבים<text:s/>כל<text:s/>כך<text:s/>המבקשים<text:s/>לצייר<text:s/>אותנו<text:s/>כעם<text:s/>רשע<text:s/>אולי<text:s/>כדי<text:s/>לשלול<text:s/>את<text:s/>קיומך<text:s/>את<text:s/>דרישותיך<text:s/>המוסריות<text:s/>הם<text:s/>נחבאים<text:s/>מאחורי<text:s/>זדוניותם<text:s/>ומכסים<text:s/>את<text:s/>מעשי<text:s/>העוולה<text:s/>שלהם<text:s/>ושל<text:s/>אבותיהם,<text:s/>מעשים<text:s/>שפגעו<text:s/>בנו<text:s/>ובאבותינו<text:s/>במשך<text:s/>אלפי<text:s/>שנים</text:span><text:span text:style-name="T55_2"><text:s/></text:span></text:p>
          </table:table-cell>
          <table:table-cell table:style-name="Cell54">
            <text:p text:style-name="P56"><text:span text:style-name="T56_1">Why<text:s/>do<text:s/>so<text:s/>many<text:s/>wish<text:s/>to<text:s/>portray<text:s/>us<text:s/>as<text:s/>an<text:s/>evil<text:s/>people?<text:s/>Perhaps<text:s/>to<text:s/>deny<text:s/>Your<text:s/>existence<text:s/>and<text:s/>Your<text:s/>moral<text:s/>demands?<text:s/>They<text:s/>hide<text:s/>behind<text:s/>their<text:s/>own<text:s/>wickedness<text:s/>and<text:s/>cover<text:s/>up<text:s/>their<text:s/>and<text:s/>their<text:s/>fathers'<text:s/>immoral<text:s/>acts<text:s/>which<text:s/>they<text:s/>brought<text:s/>upon<text:s/>us<text:s/>and<text:s/>our<text:s/>forefathers<text:s/>for<text:s/>thousands<text:s/>of<text:s/>years<text:s/></text:span></text:p>
          </table:table-cell>
        </table:table-row>
        <table:table-row table:style-name="Row28">
          <table:table-cell table:style-name="Cell55">
            <text:p text:style-name="P57"><text:span text:style-name="T57_1">אלוהי<text:s/>הצבאות<text:s/>גלוי<text:s/>וידעו<text:s/>לפניך<text:s/>כי<text:s/>אף<text:s/>צבא<text:s/>בתולדות<text:s/>העולם<text:s/>לא<text:s/>הפגין<text:s/>איפוק<text:s/>כצבאנו<text:s/>אף<text:s/>צבא<text:s/>אינו<text:s/>נזהר<text:s/>שלא<text:s/>לפגוע<text:s/>ושלא<text:s/>להרוג<text:s/>כצבאנו<text:s/>אך<text:s/>מה<text:s/>עלינו<text:s/>לעשות<text:s/>כאשר<text:s/>אלפי<text:s/>הטילים<text:s/>ניחתים<text:s/>עלינו<text:s/>כאשר<text:s/>מוטל<text:s/>עלינו<text:s/>להגן<text:s/>על<text:s/>קרוב<text:s/>למיליון<text:s/>מאחינו<text:s/>ומאחיותינו<text:s/>בדרום<text:s/>ארץ<text:s/>הקודש,<text:s/>ואף<text:s/>לא<text:s/>ניתנת<text:s/>לנו<text:s/>ההזדמנות<text:s/>להראות<text:s/>כל<text:s/>זאת<text:s/>בבירור<text:s/>לעולם<text:s/>כולו</text:span><text:span text:style-name="T57_2"><text:s/></text:span></text:p>
          </table:table-cell>
          <table:table-cell table:style-name="Cell56">
            <text:p text:style-name="P58"><text:span text:style-name="T58_1">O<text:s/>God,<text:s/>You<text:s/>know<text:s/>that<text:s/>no<text:s/>army<text:s/>in<text:s/>world<text:s/>history<text:s/>has<text:s/>used<text:s/>so<text:s/>much<text:s/>restraint<text:s/>as<text:s/>the<text:s/>Israeli<text:s/>army<text:s/>No<text:s/>army<text:s/>is<text:s/>as<text:s/>careful<text:s/>not<text:s/>to<text:s/>hurt<text:s/>or<text:s/>kill<text:s/>as<text:s/>ours<text:s/>But<text:s/>what<text:s/>can<text:s/>our<text:s/>soldiers<text:s/>do<text:s/>when<text:s/>they<text:s/>are<text:s/>fired<text:s/>upon<text:s/>by<text:s/>thousands<text:s/>of<text:s/>rockets<text:s/>and<text:s/>have<text:s/>to<text:s/>defend<text:s/>nearly<text:s/>one<text:s/>million<text:s/>of<text:s/>our<text:s/>brothers<text:s/>and<text:s/>sisters<text:s/>in<text:s/>the<text:s/>south<text:s/>of<text:s/>our<text:s/>Holy<text:s/>Land<text:s/>and<text:s/>are<text:s/>denied<text:s/>the<text:s/>possibility<text:s/>to<text:s/>clearly<text:s/>show<text:s/>this<text:s/>to<text:s/>the<text:s/>world?<text:s/></text:span></text:p>
          </table:table-cell>
        </table:table-row>
        <table:table-row table:style-name="Row29">
          <table:table-cell table:style-name="Cell57">
            <text:p text:style-name="P59"><text:span text:style-name="T59_1">אנא,<text:s/>אדון<text:s/>השלום<text:s/>שים<text:s/>שלום<text:s/>בליבם<text:s/>ובמחשבותיהם<text:s/>של<text:s/>אויבינו<text:s/>ויתעלו<text:s/>ברוח<text:s/>צדקה<text:s/>לבלתי<text:s/>שנוא<text:s/>אותנו<text:s/>על<text:s/>היותנו<text:s/>עמך</text:span><text:span text:style-name="T59_2"><text:s/></text:span></text:p>
          </table:table-cell>
          <table:table-cell table:style-name="Cell58">
            <text:p text:style-name="P60"><text:span text:style-name="T60_1">Please,<text:s/>God<text:s/>bring<text:s/>peace<text:s/>into<text:s/>the<text:s/>hearts<text:s/>and<text:s/>minds<text:s/>of<text:s/>our<text:s/>enemies<text:s/>Let<text:s/>them<text:s/>be<text:s/>uplifted<text:s/>with<text:s/>a<text:s/>spirit<text:s/>of<text:s/>righteousness<text:s/>Stop<text:s/>them<text:s/>from<text:s/>hating<text:s/>us<text:s/>for<text:s/>being<text:s/>Your<text:s/>people<text:s/></text:span></text:p>
          </table:table-cell>
        </table:table-row>
        <table:table-row table:style-name="Row30">
          <table:table-cell table:style-name="Cell59">
            <text:p text:style-name="P61"><text:span text:style-name="T61_1">יתקדש<text:s/>בנו<text:s/>שמך<text:s/>זוהי<text:s/>תכליתנו<text:s/>וחלומנו<text:s/>תן<text:s/>לנו<text:s/>האפשרות,<text:s/>שוב<text:s/>להורות<text:s/>דרכיך<text:s/>לאומות<text:s/>העולם<text:s/>תן<text:s/>להם<text:s/>לשמוע,<text:s/>להבין</text:span><text:span text:style-name="T61_2"><text:s/></text:span></text:p>
          </table:table-cell>
          <table:table-cell table:style-name="Cell60">
            <text:p text:style-name="P62"><text:span text:style-name="T62_1">Let<text:s/>us<text:s/>sanctify<text:s/>Your<text:s/>name<text:s/>For<text:s/>this<text:s/>is<text:s/>our<text:s/>mission<text:s/>and<text:s/>dream<text:s/>Allow<text:s/>us<text:s/>the<text:s/>possibility,<text:s/>once<text:s/>again<text:s/>to<text:s/>teach<text:s/>Your<text:s/>ways<text:s/>to<text:s/>the<text:s/>nations<text:s/>of<text:s/>the<text:s/>world<text:s/>and<text:s/>make<text:s/>them<text:s/>hear<text:s/>and<text:s/>understand<text:s/></text:span></text:p>
          </table:table-cell>
        </table:table-row>
        <table:table-row table:style-name="Row31">
          <table:table-cell table:style-name="Cell61">
            <text:p text:style-name="P63"><text:span text:style-name="T63_1">שונאי<text:s/>מלחמה<text:s/>אנו,<text:s/>יותר<text:s/>מכל<text:s/>עם<text:s/>אנו<text:s/>סולדים<text:s/>מן<text:s/>הצורך<text:s/>לאחוז<text:s/>בנשק<text:s/>איננו<text:s/>סובלים<text:s/>אפילו<text:s/>את<text:s/>קולות<text:s/>התותחים<text:s/>והטנקים<text:s/>שלנ</text:span><text:span text:style-name="T63_2"><text:s/></text:span></text:p>
          </table:table-cell>
          <table:table-cell table:style-name="Cell62">
            <text:p text:style-name="P64"><text:span text:style-name="T64_1">We<text:s/>hate<text:s/>war<text:s/>as<text:s/>nobody<text:s/>else<text:s/>does<text:s/>we<text:s/>abhor<text:s/>the<text:s/>need<text:s/>to<text:s/>carry<text:s/>weapons<text:s/>and<text:s/>we<text:s/>cannot<text:s/>stand<text:s/>the<text:s/>sound<text:s/>of<text:s/>our<text:s/>own<text:s/>artillery<text:s/>and<text:s/>tanks<text:s/></text:span></text:p>
          </table:table-cell>
        </table:table-row>
        <table:table-row table:style-name="Row32">
          <table:table-cell table:style-name="Cell63">
            <text:p text:style-name="P65"><text:span text:style-name="T65_1">אנו<text:s/>עם<text:s/>הספר<text:s/>ספר<text:s/>הדורש<text:s/>קדושה,<text:s/>חסד,<text:s/>ויושר</text:span><text:span text:style-name="T65_2"><text:s/></text:span></text:p>
          </table:table-cell>
          <table:table-cell table:style-name="Cell64">
            <text:p text:style-name="P66"><text:span text:style-name="T66_1">We<text:s/>are<text:s/>the<text:s/>People<text:s/>of<text:s/>the<text:s/>Book<text:s/>The<text:s/>Book<text:s/>which<text:s/>demands<text:s/>holiness,<text:s/>kindness<text:s/>and<text:s/>integrity<text:s/></text:span></text:p>
          </table:table-cell>
        </table:table-row>
        <table:table-row table:style-name="Row33">
          <table:table-cell table:style-name="Cell65">
            <text:p text:style-name="P67"><text:span text:style-name="T67_1">גיבורינו<text:s/>אינם<text:s/>מפקדים<text:s/>ומצביאים<text:s/>אלא<text:s/>נביאים<text:s/>וחכמים<text:s/>אנשי<text:s/>צדקה</text:span><text:span text:style-name="T67_2">..<text:s/></text:span></text:p>
          </table:table-cell>
          <table:table-cell table:style-name="Cell66">
            <text:p text:style-name="P68"><text:span text:style-name="T68_1">Our<text:s/>heroes<text:s/>are<text:s/>not<text:s/>the<text:s/>generals<text:s/>or<text:s/>marshals<text:s/>but<text:s/>rather<text:s/>our<text:s/>prophets<text:s/>and<text:s/>our<text:s/>sages<text:s/>men<text:s/>of<text:s/>righteousness.<text:s/></text:span></text:p>
          </table:table-cell>
        </table:table-row>
        <table:table-row table:style-name="Row34">
          <table:table-cell table:style-name="Cell67">
            <text:p text:style-name="P69"><text:span text:style-name="T69_1">ובכן,<text:s/>גאל<text:s/>אותנו<text:s/>מייסורים<text:s/>אלה<text:s/>הבא<text:s/>שלום<text:s/>על<text:s/>העמים<text:s/>לבל<text:s/>ניאלץ<text:s/>להשתמש<text:s/>בכוח<text:s/>נגדם<text:s/>ומנוס<text:s/>אין</text:span><text:span text:style-name="T69_2"><text:s/></text:span></text:p>
          </table:table-cell>
          <table:table-cell table:style-name="Cell68">
            <text:p text:style-name="P70"><text:span text:style-name="T70_1">So,<text:s/>deliver<text:s/>our<text:s/>soldiers<text:s/>from<text:s/>this<text:s/>anguish<text:s/>bring<text:s/>peace<text:s/>to<text:s/>the<text:s/>nations<text:s/>Let<text:s/>our<text:s/>soldiers<text:s/>not<text:s/>be<text:s/>compelled<text:s/>to<text:s/>use<text:s/>force<text:s/>against<text:s/>them<text:s/>for<text:s/>our<text:s/>enemies<text:s/>will<text:s/>have<text:s/>no<text:s/>escape<text:s/></text:span></text:p>
          </table:table-cell>
        </table:table-row>
        <table:table-row table:style-name="Row35">
          <table:table-cell table:style-name="Cell69">
            <text:p text:style-name="P71"><text:span text:style-name="T71_1">אל<text:s/>ישכח<text:s/>העולם<text:s/>שאין<text:s/>אנו<text:s/>לוחמים<text:s/>רק<text:s/>את<text:s/>מלחמתנו<text:s/>שלנו<text:s/>אלא<text:s/>את<text:s/>מלחמת<text:s/>האנושות<text:s/>כולה,<text:s/>להכניע<text:s/>את<text:s/>רשעת<text:s/>הטרור<text:s/>אשר<text:s/>פשה<text:s/>בעולמך</text:span><text:span text:style-name="T71_2"><text:s/></text:span></text:p>
          </table:table-cell>
          <table:table-cell table:style-name="Cell70">
            <text:p text:style-name="P72"><text:span text:style-name="T72_1">Let<text:s/>the<text:s/>world<text:s/>not<text:s/>forget<text:s/>that<text:s/>our<text:s/>army<text:s/>is<text:s/>fighting<text:s/>not<text:s/>only<text:s/>our<text:s/>fight<text:s/>but<text:s/>a<text:s/>fight<text:s/>for<text:s/>all<text:s/>of<text:s/>mankind<text:s/>to<text:s/>undo<text:s/>the<text:s/>evil<text:s/>of<text:s/>terror<text:s/>which<text:s/>has<text:s/>swept<text:s/>Your<text:s/>world<text:s/></text:span></text:p>
          </table:table-cell>
        </table:table-row>
        <table:table-row table:style-name="Row36">
          <table:table-cell table:style-name="Cell71">
            <text:p text:style-name="P73"><text:span text:style-name="T73_1">השב<text:s/>את<text:s/>בנינו<text:s/>משדות<text:s/>הקרב,<text:s/>בריאים<text:s/>ושלמים<text:s/>אם<text:s/>לא<text:s/>בזכותנו,<text:s/>בזכותם<text:s/>ונקדש<text:s/>את<text:s/>שמך<text:s/>ותקוים<text:s/>הברכה<text:s/>שברכת<text:s/>את<text:s/>אברהם<text:s/>אבינו<text:s/>“ונברכו<text:s/>בך<text:s/>כל<text:s/>משפחות<text:s/>האדמה"<text:s/>זוהי<text:s/>תקוותינו</text:span><text:span text:style-name="T73_2"><text:s/></text:span></text:p>
          </table:table-cell>
          <table:table-cell table:style-name="Cell72">
            <text:p text:style-name="P74"><text:span text:style-name="T74_1">Bring<text:s/>our<text:s/>soldiers<text:s/>home<text:s/>from<text:s/>the<text:s/>battlefields,<text:s/>alive<text:s/>and<text:s/>unharmed<text:s/>in<text:s/>their<text:s/>own<text:s/>merit<text:s/>and<text:s/>in<text:s/>the<text:s/>merit<text:s/>of<text:s/>their<text:s/>wives,<text:s/>children<text:s/>and<text:s/>parents,<text:s/>so<text:s/>that<text:s/>they<text:s/>can<text:s/>sanctify<text:s/>Your<text:s/>name<text:s/>Let<text:s/>the<text:s/>blessing<text:s/>which<text:s/>You<text:s/>gave<text:s/>to<text:s/>Avraham<text:s/>come<text:s/>true<text:s/>"And<text:s/>through<text:s/>you<text:s/>all<text:s/>the<text:s/>families<text:s/>of<text:s/>the<text:s/>Earth<text:s/>will<text:s/>be<text:s/>blessed"<text:s/>For<text:s/>this<text:s/>is<text:s/>our<text:s/>hope<text:s/></text:span></text:p>
          </table:table-cell>
        </table:table-row>
      </table:table>
      <text:p text:style-name="P75"><text:span text:style-name="T75_1"><draw:rect svg:x="0cm" svg:y="0cm" svg:width="16.51cm" svg:height="0.053cm" draw:style-name="FR1" text:anchor-type="as-char" draw:z-index="0"/></text:span></text:p>
      <text:p text:style-name="P76"><text:span text:style-name="T76_1">The<text:s/>"Prayer<text:s/>of<text:s/>the<text:s/>Jewish<text:s/>Soldier<text:s/>Before<text:s/>Going<text:s/>into<text:s/>Battle"<text:s/>was<text:s/>first<text:s/>published<text:s/>by<text:s/>Rabbi<text:s/>Dr.<text:s/>Nathan<text:s/>Lopes<text:s/>Cardozo<text:s/>at<text:s/>the<text:s/></text:span><text:span text:style-name="T76_2"><text:a xlink:type="simple" xlink:href="http://www.cardozoacademy.info/thoughts-to-ponder/prayer-of-the-jewish-soldier-before-going-into-battle-ttp-234/"><text:span text:style-name="T76_3">website<text:s/>of<text:s/>the<text:s/>Cardozo<text:s/>Academy</text:span></text:a></text:span><text:span text:style-name="T76_4"><text:s/>in<text:s/>2009.<text:s/>The<text:s/>prayer<text:s/>was<text:s/>updated<text:s/>and<text:s/>shared<text:s/>by<text:s/>Rabbi<text:s/>Cardozo<text:s/></text:span><text:span text:style-name="T76_5"><text:a xlink:type="simple" xlink:href="https://www.facebook.com/notes/rabbi-dr-nathan-lopes-cardozo/prayer-on-behalf-of-the-jewish-soldier-english/486792281352838"><text:span text:style-name="T76_6">in<text:s/>2012</text:span></text:a></text:span><text:span text:style-name="T76_7">.<text:s/>The<text:s/>version<text:s/>that<text:s/>appears<text:s/>here<text:s/>was<text:s/>updated<text:s/>for<text:s/>the<text:s/>incursion<text:s/>in<text:s/>Gaza<text:s/>by<text:s/>the<text:s/>IDF<text:s/>during<text:s/>the<text:s/>summer<text:s/>of<text:s/>2014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ת לשלום החיילים | Prayer on Behalf of the Jewish Soldier Going into Battle by Rabbi Dr. Nathan Lopes Cardozo (201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