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10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T18_2" style:family="text">
      <style:text-properties fo:font-style="italic" style:font-style-asian="italic" style:font-style-complex="italic" fo:language="en" fo:language-asian="en" fo:language-complex="none"/>
    </style:style>
    <style:style style:name="T18_3" style:family="text">
      <style:text-properties fo:language="en" fo:language-asian="en" fo:language-complex="none"/>
    </style:style>
    <style:style style:name="P19" style:family="paragraph" style:parent-style-name="Normal"/>
    <style:style style:name="T1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0" style:family="paragraph" style:parent-style-name="Normal"/>
    <style:style style:name="T20_1" style:family="text"/>
    <style:style style:name="T20_2" style:family="text"/>
    <style:style style:name="T20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0_4" style:family="text"/>
    <style:style style:name="P21" style:family="paragraph" style:parent-style-name="Heading_20_3">
      <style:paragraph-properties fo:margin-top="0.496cm" fo:margin-bottom="0.496cm"/>
    </style:style>
    <style:style style:name="T2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2" style:family="paragraph" style:parent-style-name="Normal"/>
    <style:style style:name="T22_1" style:family="text"/>
  </office:automatic-styles>
  <office:body>
    <office:text>
      <text:h text:style-name="P1" text:outline-level="1"><text:span text:style-name="T1_1">Prayer<text:s/>on<text:s/>Behalf<text:s/>of<text:s/>the<text:s/>Religious<text:s/>Diversity<text:s/>of<text:s/>Humanity,<text:s/>by<text:s/>the<text:s/>Jewish<text:s/>Religious<text:s/>Union<text:s/>of<text:s/>London<text:s/>(1902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10-24<text:s/>19:21:17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ocial<text:s/>Justice,<text:s/>Peace,<text:s/>and<text:s/>Liberty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3133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Thou<text:s/>whose<text:s/>infinite<text:s/>power<text:s/>and<text:s/>wisdom<text:s/>are<text:s/>reflected<text:s/>in<text:s/>the<text:s/>infinite<text:s/>diversities<text:s/>of<text:s/>Thy<text:s/>creation,<text:s/>we<text:s/>see<text:s/>Thy<text:s/>handiwork<text:s/>also<text:s/>in<text:s/>the<text:s/>differences<text:s/>that<text:s/>prevail<text:s/>in<text:s/>the<text:s/>minds<text:s/>of<text:s/>men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We<text:s/>pray<text:s/>to<text:s/>Thee<text:s/>for<text:s/>all<text:s/>men,<text:s/>Thy<text:s/>children,<text:s/>our<text:s/>brethren.<text:s/>Take<text:s/>them<text:s/>all<text:s/>under<text:s/>the<text:s/>sheltering<text:s/>wings<text:s/>of<text:s/>Thy<text:s/>love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And<text:s/>may<text:s/>we,<text:s/>recognising<text:s/>that<text:s/>differences<text:s/>of<text:s/>thought<text:s/>and<text:s/>belief<text:s/>are<text:s/>of<text:s/>Thine<text:s/>implanting,<text:s/>strive<text:s/>the<text:s/>more<text:s/>zealously<text:s/>to<text:s/>be<text:s/>one<text:s/>in<text:s/>charity<text:s/>and<text:s/>brotherly<text:s/>love,<text:s/>one<text:s/>in<text:s/>the<text:s/>desire<text:s/>to<text:s/>know<text:s/>and<text:s/>do<text:s/>Thy<text:s/>will.<text:s/></text:span><text:span text:style-name="T18_2">Amen</text:span><text:span text:style-name="T18_3">.<text:s/></text:span></text:p>
          </table:table-cell>
        </table:table-row>
      </table:table>
      <text:p text:style-name="P19"><text:span text:style-name="T19_1"><draw:rect svg:x="0cm" svg:y="0cm" svg:width="16.51cm" svg:height="0.053cm" draw:style-name="FR1" text:anchor-type="as-char" draw:z-index="0"/></text:span></text:p>
      <text:p text:style-name="P20"><text:span text:style-name="T20_1">This<text:s/>prayer<text:s/>for<text:s/>a<text:s/>pluralism<text:s/>respecting<text:s/>religious<text:s/>and<text:s/>philosophical<text:s/>differences,<text:s/>first<text:s/>appears<text:s/>in<text:s/></text:span><text:span text:style-name="T20_2"><text:a xlink:type="simple" xlink:href="file:///?p=52671"><text:span text:style-name="T20_3">A<text:s/>Selection<text:s/>of<text:s/>Prayers,<text:s/>Psalms,<text:s/>and<text:s/>Other<text:s/>Scriptural<text:s/>Passages,<text:s/>and<text:s/>Hymns<text:s/>for<text:s/>Use<text:s/>at<text:s/>the<text:s/>Services<text:s/>of<text:s/>the<text:s/>Jewish<text:s/>Religious<text:s/>Union</text:span></text:a></text:span><text:span text:style-name="T20_4"><text:s/>(1902),<text:s/>where<text:s/>it<text:s/>is<text:s/>№7<text:s/>on<text:s/>page<text:s/>6.<text:s/>(In<text:s/>the<text:s/>revised<text:s/>1903<text:s/>edition<text:s/>of<text:s/>the<text:s/>prayerbook,<text:s/>it<text:s/>is<text:s/>№20<text:s/>on<text:s/>page<text:s/>20.)<text:s/>The<text:s/>authorship<text:s/>of<text:s/>the<text:s/>prayer<text:s/>is<text:s/>nowhere<text:s/>indicated,<text:s/>but<text:s/>it<text:s/>seems<text:s/>likely<text:s/>to<text:s/>me<text:s/>that<text:s/>it<text:s/>was<text:s/>made<text:s/>by<text:s/>either<text:s/>Lily<text:s/>Montagu,<text:s/>the<text:s/>founder<text:s/>of<text:s/>the<text:s/>Jewish<text:s/>Religious<text:s/>Union,<text:s/>or<text:s/>Claude<text:s/>Montefiore<text:s/>(its<text:s/>president).<text:s/>--Aharon<text:s/>Varady<text:s/></text:span></text:p>
      <text:h text:style-name="P21" text:outline-level="3"><text:span text:style-name="T21_1">Source(s)</text:span></text:h>
      <text:p text:style-name="P22"><text:span text:style-name="T22_1">[advanced_iframe<text:s/>securitykey="be1d939e6a1b36109171c7d5503b34cf9147aa7b"<text:s/>enable_external_height_workaround="true"<text:s/>src="https://archive.org/stream/a-selection-of-prayers-psalms-and-other-scriptural-passages-and-hymns-jewish-religious-union-1902/A%20Selection%20of%20Prayers%2C%20Psalms%2C%20and%20Other%20Scriptural%20Passages%2C%20and%20Hymns...%20%28Jewish%20Religious%20Union%201902%29#page/6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10.0</meta:generator>
    <dc:title>Prayer on Behalf of the Religious Diversity of Humanity, by the Jewish Religious Union of London (1902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