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ayer<text:s/>on<text:s/>Behalf<text:s/>of<text:s/>the<text:s/>Whole<text:s/>House<text:s/>of<text:s/>Israel,<text:s/>by<text:s/>the<text:s/>Jewish<text:s/>Religious<text:s/>Union<text:s/>of<text:s/>London<text:s/>(19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4<text:s/>19:00:3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,<text:s/>we<text:s/>pray<text:s/>to<text:s/>Thee<text:s/>on<text:s/>behalf<text:s/>of<text:s/>the<text:s/>whole<text:s/>house<text:s/>of<text:s/>Israel<text:s/>scattered<text:s/>over<text:s/>the<text:s/>face<text:s/>of<text:s/>the<text:s/>globe,<text:s/>destined,<text:s/>in<text:s/>every<text:s/>condition<text:s/>of<text:s/>their<text:s/>existence,<text:s/>to<text:s/>endure<text:s/>many<text:s/>a<text:s/>sharp<text:s/>trial<text:s/>of<text:s/>their<text:s/>faith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beseech<text:s/>Thee<text:s/>so<text:s/>to<text:s/>aid<text:s/>and<text:s/>inspire<text:s/>them<text:s/>that<text:s/>neither<text:s/>in<text:s/>prosperity<text:s/>nor<text:s/>in<text:s/>adversity<text:s/>they<text:s/>be<text:s/>untrue<text:s/>to<text:s/>their<text:s/>mission;<text:s/>and<text:s/>even<text:s/>as<text:s/>Thou<text:s/>hast<text:s/>never<text:s/>deserted<text:s/>Thy<text:s/>people<text:s/>for<text:s/>Thy<text:s/>great<text:s/>name’s<text:s/>sake,<text:s/>so<text:s/>may<text:s/>they<text:s/>be<text:s/>ever<text:s/>faithful<text:s/>in<text:s/>their<text:s/>calling,<text:s/>showing<text:s/>forth<text:s/>Thy<text:s/>glory<text:s/>and<text:s/>Thy<text:s/>goodness<text:s/>among<text:s/>the<text:s/>nations,<text:s/>testifying<text:s/>by<text:s/>their<text:s/>lives<text:s/>to<text:s/>the<text:s/>great<text:s/>and<text:s/>holy<text:s/>truths<text:s/>with<text:s/>which<text:s/>Thou<text:s/>hast<text:s/>entrusted<text:s/>them,<text:s/>and<text:s/>proving<text:s/>that<text:s/>happy<text:s/>is<text:s/>the<text:s/>people<text:s/>whose<text:s/>God<text:s/>is<text:s/>the<text:s/>Lord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rayer<text:s/>for<text:s/>the<text:s/>wellbeing<text:s/>of<text:s/>the<text:s/>Jewish<text:s/>people<text:s/>first<text:s/>appears<text:s/>in<text:s/></text:span><text:span text:style-name="T18_2"><text:a xlink:type="simple" xlink:href="file:///?p=52671"><text:span text:style-name="T18_3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</text:span></text:a></text:span><text:span text:style-name="T18_4"><text:s/>(1902),<text:s/>where<text:s/>it<text:s/>is<text:s/>№6<text:s/>on<text:s/>page<text:s/>6.<text:s/>(In<text:s/>the<text:s/>revised<text:s/>1903<text:s/>edition<text:s/>of<text:s/>the<text:s/>prayerbook,<text:s/>it<text:s/>is<text:s/>№19<text:s/>on<text:s/>page<text:s/>19.)<text:s/>The<text:s/>authorship<text:s/>of<text:s/>the<text:s/>prayer<text:s/>is<text:s/>nowhere<text:s/>indicated,<text:s/>but<text:s/>it<text:s/>seems<text:s/>likely<text:s/>to<text:s/>me<text:s/>that<text:s/>it<text:s/>was<text:s/>made<text:s/>by<text:s/>either<text:s/>Lily<text:s/>Montagu,<text:s/>the<text:s/>founder<text:s/>of<text:s/>the<text:s/>Jewish<text:s/>Religious<text:s/>Union,<text:s/>or<text:s/>Claude<text:s/>Montefiore<text:s/>(its<text:s/>president)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-selection-of-prayers-psalms-and-other-scriptural-passages-and-hymns-jewish-religious-union-1902/A%20Selection%20of%20Prayers%2C%20Psalms%2C%20and%20Other%20Scriptural%20Passages%2C%20and%20Hymns...%20%28Jewish%20Religious%20Union%201902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Prayer on Behalf of the Whole House of Israel, by the Jewish Religious Union of London (19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