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T28_2" style:family="text" style:parent-style-name="citation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[Prayer]<text:s/>on<text:s/>Ending<text:s/>Apprenticeship<text:s/>and<text:s/>Beginning<text:s/>Paid<text:s/>Work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7<text:s/>12:53:2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abor,<text:s/>Fulfillment,<text:s/>and<text:s/>Parnas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2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ending<text:s/>apprenticeship<text:s/>and<text:s/>beginning<text:s/>paid<text:s/>work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Father,—<text:s/>I<text:s/>am<text:s/>about<text:s/>to<text:s/>enter<text:s/>upon<text:s/>a<text:s/>trade,<text:s/>which<text:s/>will<text:s/>fill<text:s/>all<text:s/>my<text:s/>time.<text:s/>Grant<text:s/>me<text:s/>strength<text:s/>to<text:s/>do<text:s/>my<text:s/>work<text:s/>cheerfully<text:s/>and<text:s/>thoroughly,<text:s/>so<text:s/>that<text:s/>my<text:s/>employer<text:s/>may<text:s/>be<text:s/>satisfied<text:s/>with<text:s/>me,<text:s/>and<text:s/>that<text:s/>I<text:s/>may<text:s/>derive<text:s/>self-respect<text:s/>from<text:s/>my<text:s/>efforts<text:s/>to<text:s/>be<text:s/>useful.<text:s/>Help<text:s/>me<text:s/>to<text:s/>be<text:s/>sweet-tempered<text:s/>with<text:s/>my<text:s/>new<text:s/>companions,<text:s/>eager<text:s/>and<text:s/>ready<text:s/>to<text:s/>please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Almighty<text:s/>Father,<text:s/>in<text:s/>the<text:s/>hurry<text:s/>and<text:s/>bustle<text:s/>of<text:s/>my<text:s/>everyday<text:s/>life,<text:s/>let<text:s/>me<text:s/>always<text:s/>find<text:s/>time<text:s/>to<text:s/>spend<text:s/>a<text:s/>few<text:s/>moments<text:s/>in<text:s/>communion<text:s/>with<text:s/>Thee,<text:s/>for<text:s/>a<text:s/>prayer,<text:s/>however<text:s/>short,<text:s/>will<text:s/>be<text:s/>pleasing<text:s/>unto<text:s/>Thee,<text:s/>if<text:s/>spoken<text:s/>with<text:s/>a<text:s/>humble<text:s/>spirit<text:s/>and<text:s/>a<text:s/>trusting<text:s/>hear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Help<text:s/>me<text:s/>always<text:s/>to<text:s/>remember<text:s/>how<text:s/>hard<text:s/>my<text:s/>parents<text:s/>have<text:s/>worked<text:s/>for<text:s/>my<text:s/>sake,<text:s/>and<text:s/>let<text:s/>me<text:s/>never<text:s/>grudge<text:s/>them<text:s/>the<text:s/>little<text:s/>help<text:s/>which<text:s/>my<text:s/>work<text:s/>may<text:s/>afford<text:s/>them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Lord,<text:s/>make<text:s/>me<text:s/>understand<text:s/>that<text:s/>my<text:s/>conduct<text:s/>does<text:s/>not<text:s/>affect<text:s/>myself<text:s/>alone.<text:s/>If<text:s/>I<text:s/>am<text:s/>steadfast,<text:s/>brave,<text:s/>truthful,<text:s/>gentle,<text:s/>and<text:s/>honourable,<text:s/>my<text:s/>reward<text:s/>will<text:s/>be<text:s/>shared<text:s/>by<text:s/>all<text:s/>my<text:s/>brethren<text:s/>of<text:s/>the<text:s/>House<text:s/>of<text:s/>Israel.<text:s/>If<text:s/>I<text:s/>am<text:s/>cowardly,<text:s/>dishonest,<text:s/>untruthful<text:s/>and<text:s/>bold,<text:s/>shame<text:s/>will<text:s/>descend<text:s/>on<text:s/>all<text:s/>my<text:s/>rac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O<text:s/>God,<text:s/>do<text:s/>Thou<text:s/>lead<text:s/>me<text:s/>for<text:s/>ever!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For<text:s/>God<text:s/>shall<text:s/>bring<text:s/>every<text:s/>work<text:s/>into<text:s/>judgment,<text:s/>whether<text:s/>it<text:s/>be<text:s/>good<text:s/>or<text:s/>whether<text:s/>it<text:s/>be<text:s/>evil.<text:s/></text:span><text:span text:style-name="T26_2">(Ecclesiastes<text:s/>12:14)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hatever<text:s/>thy<text:s/>hand<text:s/>findeth<text:s/>to<text:s/>do,<text:s/>do<text:s/>it<text:s/>with<text:s/>all<text:s/>thy<text:s/>might.<text:s/></text:span><text:span text:style-name="T28_2">(Ecclesiastes<text:s/>9:10)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"On<text:s/>Ending<text:s/>Apprenticeship<text:s/>and<text:s/>Beginning<text:s/>Paid<text:s/>Work"<text:s/>was<text:s/>written<text:s/>by<text:s/>Lilian<text:s/>Helen<text:s/>Montagu<text:s/>and<text:s/>published<text:s/>in<text:s/></text:span><text:span text:style-name="T30_2"><text:a xlink:type="simple" xlink:href="file:///?p=50550"><text:span text:style-name="T30_3">Prayers<text:s/>for<text:s/>Jewish<text:s/>Working<text:s/>Girls</text:span></text:a></text:span><text:span text:style-name="T30_4"><text:s/>(1895),<text:s/>pp.<text:s/>22-23.<text:s/></text:span></text:p>
      <text:h text:style-name="P31" text:outline-level="3"><text:span text:style-name="T31_1">Source(s)</text:span></text:h>
      <text:p text:style-name="P32"><text:span text:style-name="T32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22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Ending Apprenticeship and Beginning Paid Work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