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T24_2" style:family="text" style:parent-style-name="hebrew">
      <style:text-properties fo:language="he" fo:language-asian="he" fo:language-complex="he" fo:country-complex="IL"/>
    </style:style>
    <style:style style:name="T24_3" style:family="text" style:parent-style-name="instruc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on<text:s/>Entering<text:s/>a<text:s/>New<text:s/>Habitation,<text:s/>by<text:s/>Rabbi<text:s/>Isaac<text:s/>Henry<text:s/>Myers<text:s/>of<text:s/>Ramsgate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3<text:s/>01:40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1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e<text:s/>gracious<text:s/>unto<text:s/>us,<text:s/>O<text:s/>Lord,<text:s/>for<text:s/>unto<text:s/>Thee<text:s/>do<text:s/>we<text:s/>direct<text:s/>our<text:s/>prayer.<text:s/>May<text:s/>the<text:s/>hour<text:s/>in<text:s/>which<text:s/>we<text:s/>dedicate<text:s/>this,<text:s/>our<text:s/>new<text:s/>abode,<text:s/>be<text:s/>an<text:s/>acceptable<text:s/>time<text:s/>before<text:s/>Thee,<text:s/>to<text:s/>implore<text:s/>Thy<text:s/>blessing<text:s/>on<text:s/>our<text:s/>coming<text:s/>in,<text:s/>and<text:s/>on<text:s/>our<text:s/>going<text:s/>ou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uffer,<text:s/>Lord,<text:s/>no<text:s/>evil<text:s/>to<text:s/>befall<text:s/>us,<text:s/>or<text:s/>sickness<text:s/>to<text:s/>enter<text:s/>our<text:s/>dwelling;<text:s/>grant<text:s/>that<text:s/>bad<text:s/>passions<text:s/>may<text:s/>never<text:s/>have<text:s/>dominion<text:s/>over<text:s/>us,<text:s/>but<text:s/>instil<text:s/>into<text:s/>us<text:s/>the<text:s/>love<text:s/>of<text:s/>truth,<text:s/>mercy<text:s/>and<text:s/>justice:<text:s/>inspire<text:s/>us,<text:s/>Heavenly<text:s/>Father,<text:s/>with<text:s/>noble<text:s/>sentiments<text:s/>and<text:s/>holy<text:s/>aspiratio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less<text:s/>Thou<text:s/>our<text:s/>labour,<text:s/>and<text:s/>assist<text:s/>us,<text:s/>Lord,<text:s/>in<text:s/>our<text:s/>endeavours<text:s/>to<text:s/>make<text:s/>our<text:s/>home<text:s/>one<text:s/>where<text:s/>affection,<text:s/>unity<text:s/>and<text:s/>peace,<text:s/>may<text:s/>ever<text:s/>dwe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ccept,<text:s/>O<text:s/>our<text:s/>Father,<text:s/>the<text:s/>deep<text:s/>gratitude<text:s/>of<text:s/>our<text:s/>hearts,<text:s/>for<text:s/>all<text:s/>the<text:s/>mercies<text:s/>Thou<text:s/>hast<text:s/>bestowed<text:s/>upon<text:s/>us,<text:s/>and<text:s/>grant,<text:s/>we<text:s/>beseech<text:s/>Thee,<text:s/>a<text:s/>continuance<text:s/>of<text:s/>Thy<text:s/>light<text:s/>and<text:s/>Thy<text:s/>blessing<text:s/>on<text:s/>this<text:s/>house,<text:s/>and<text:s/>its<text:s/>inmate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,<text:s/>that<text:s/>the<text:s/>time<text:s/>for<text:s/>the<text:s/>dedication<text:s/>of<text:s/>Thy<text:s/>holy<text:s/>Temple<text:s/>may<text:s/>speedily<text:s/>approach,<text:s/>when<text:s/>Israel<text:s/>shall<text:s/>be<text:s/>saved<text:s/>and<text:s/>Judah<text:s/>dwell<text:s/>in<text:s/>safety.<text:s/>Ame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Read<text:s/>Psalms<text:s/>30,<text:s/>Psalms<text:s/>1,<text:s/>Psalms<text:s/>18,<text:s/>Psalms<text:s/>84,<text:s/>Psalms<text:s/>121,<text:s/>Psalms<text:s/>127,<text:s/>and<text:s/>selections<text:s/>from<text:s/>Psalms<text:s/>119,<text:s/>forming<text:s/>the<text:s/>names<text:s/>of<text:s/>the<text:s/>master<text:s/>and<text:s/>mistress,<text:s/>and<text:s/>also<text:s/>the<text:s/>words<text:s/></text:span><text:span text:style-name="T24_2">מזל<text:s/>טוב</text:span><text:span text:style-name="T24_3">.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s<text:s/>far<text:s/>as<text:s/>we<text:s/>can<text:s/>tell,<text:s/>this<text:s/>dedication<text:s/>of<text:s/>a<text:s/>new<text:s/>home<text:s/>or<text:s/>"prayer<text:s/>on<text:s/>entering<text:s/>a<text:s/>new<text:s/>habiration"<text:s/>by<text:s/>Rabbi<text:s/>Isaac<text:s/>Henry<text:s/>Myers<text:s/>of<text:s/>Ramsgate<text:s/>was<text:s/>first<text:s/>published<text:s/>in<text:s/>Hester<text:s/>Rothschild's<text:s/>1855<text:s/>translation<text:s/>of<text:s/></text:span><text:span text:style-name="T26_2">Imrei<text:s/>Lev</text:span><text:span text:style-name="T26_3"><text:s/>(1848),<text:s/>a<text:s/>collection<text:s/>of<text:s/>teḥinot<text:s/>in<text:s/>French<text:s/>by<text:s/>Rabbi<text:s/>Arnaud<text:s/>Aron<text:s/>and<text:s/>Jonas<text:s/>Ennery<text:s/>(in<text:s/>which<text:s/>this<text:s/>prayer<text:s/>is<text:s/>absent).<text:s/>Rabbi<text:s/>Myers<text:s/>own<text:s/>home<text:s/>was<text:s/>built<text:s/>by<text:s/>Sir<text:s/>Moses<text:s/>Montefiore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esterRothschildPrayersAndMeditations#page/n431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n Entering a New Habitation, by Rabbi Isaac Henry Myers of Ramsgate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