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T18_3" style:family="text">
      <style:text-properties fo:color="#0000ee" fo:language="en" fo:language-asian="en" fo:language-complex="none" style:text-underline-style="solid" style:text-underline-color="font-color"/>
    </style:style>
    <style:style style:name="T18_4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P33" style:family="paragraph" style:parent-style-name="Normal"/>
    <style:style style:name="T3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4" style:family="paragraph" style:parent-style-name="Normal"/>
    <style:style style:name="T34_1" style:family="text"/>
  </office:automatic-styles>
  <office:body>
    <office:text>
      <text:h text:style-name="P1" text:outline-level="1"><text:span text:style-name="T1_1">Prayer<text:s/>on<text:s/>Inauguration,<text:s/>by<text:s/>Rabbi<text:s/>Arthur<text:s/>Waskow<text:s/>(the<text:s/>Shalom<text:s/>Center,<text:s/>202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rthur<text:s/>Waskow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1-20<text:s/>14:28:4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Inauguration<text:s/>Day<text:s/>(January<text:s/>20th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512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e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If<text:s/>we<text:s/>create<text:s/>the<text:s/>future<text:s/>in<text:s/>the<text:s/>present,<text:s/>the<text:s/>One<text:s/>from<text:s/>the<text:s/>differences<text:s/>that<text:s/>we<text:s/>can<text:s/>fit<text:s/>together<text:s/>---<text:s/></text:span></text:p>
          </table:table-cell>
        </table:table-row>
        <table:table-row table:style-name="Row7">
          <table:table-cell table:style-name="Cell13">
            <text:p text:style-name="P15"><text:span text:style-name="T15_1">בָּרוּךְ<text:s/>אַתָּה<text:s/>יְיָ<text:s/>אֱלֹהֵֽינוּ<text:s/>רוּחַ<text:s/>הָעוֹלָם<text:s/>שֶׁהֶחֱיָֽנוּ<text:s/>וְקִיְּמָנֽוּ<text:s/>וְהִגִּיעָֽנוּ<text:s/>לַזְּמַן<text:s/>הַזֶּה׃</text:span><text:span text:style-name="T15_2"><text:s/></text:span></text:p>
          </table:table-cell>
          <table:table-cell table:style-name="Cell14">
            <text:p text:style-name="P16"><text:span text:style-name="T16_1">Barukh<text:s/>attah<text:s/>YHWH<text:s/>elohenu<text:s/>ruaḥ<text:s/>ha’olam,<text:s/>she'heḥiyanu<text:s/>v’kimanu<text:s/>v‘higianu<text:s/>lazman<text:s/>hazeh.<text:s/> <text:s/>Blessed<text:s/>are<text:s/>you,<text:s/>breath<text:s/>of<text:s/>life,<text:s/>creative<text:s/>energy<text:s/>within<text:s/>us<text:s/>and<text:s/>beyond<text:s/>us,<text:s/>Interbreathing<text:s/>Spirit<text:s/>of<text:s/>the<text:s/>universe,<text:s/>who<text:s/>has<text:s/>filled<text:s/>us<text:s/>with<text:s/>life,<text:s/>lifted<text:s/>us<text:s/>up,<text:s/>and<text:s/>carried<text:s/>us<text:s/>to<text:s/>this<text:s/>moment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How<text:s/>do<text:s/>we<text:s/>unite<text:s/>the<text:s/>new<text:s/>President’s<text:s/>call<text:s/>for<text:s/>Unity<text:s/>we<text:s/>heard<text:s/>this<text:s/>noontime[foot]Find,<text:s/>President<text:s/>Joe<text:s/>Biden's<text:s/></text:span><text:span text:style-name="T18_2"><text:a xlink:type="simple" xlink:href="https://www.whitehouse.gov/briefing-room/speeches-remarks/2021/01/20/inaugural-address-by-president-joseph-r-biden-jr/"><text:span text:style-name="T18_3">Inaugural<text:s/>Address</text:span></text:a></text:span><text:span text:style-name="T18_4">.[/foot]<text:s/>with<text:s/>the<text:s/>outcry<text:s/>for<text:s/>justice,<text:s/>for<text:s/>equality,<text:s/>for<text:s/>truth,<text:s/>for<text:s/>a<text:s/>healing<text:s/>peace<text:s/>not<text:s/>only<text:s/>with<text:s/>each<text:s/>other<text:s/>human<text:s/>beings<text:s/>but<text:s/>also<text:s/>with<text:s/>Earth<text:s/>that<text:s/>sustains<text:s/>all<text:s/>life<text:s/>–<text:s/>when<text:s/>so<text:s/>many<text:s/>among<text:s/>us<text:s/>doubt<text:s/>or<text:s/>decry<text:s/>those<text:s/>very<text:s/>values?<text:s/> <text:s/>Through<text:s/>action.<text:s/>Through<text:s/>making<text:s/>the<text:s/>future<text:s/>in<text:s/>the<text:s/>present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As<text:s/>the<text:s/>reality<text:s/>of<text:s/>broadened<text:s/>health<text:s/>care<text:s/>convinced<text:s/>those<text:s/>who<text:s/>had<text:s/>denounced<text:s/>the<text:s/>law<text:s/>that<text:s/>made<text:s/>it<text:s/>happen<text:s/>when<text:s/>it<text:s/>still<text:s/>was<text:s/>merely<text:s/>words<text:s/>on<text:s/>paper<text:s/>..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As<text:s/>the<text:s/>presence<text:s/>of<text:s/>a<text:s/>gay<text:s/>or<text:s/>lesbian<text:s/>son<text:s/>or<text:s/>daughter<text:s/>gentled<text:s/>many<text:s/>a<text:s/>family<text:s/>that<text:s/>had<text:s/>raged<text:s/>against<text:s/>the<text:s/>blurring<text:s/>of<text:s/>the<text:s/>genders<text:s/>..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As<text:s/>worshipping<text:s/>next<text:s/>to<text:s/>a<text:s/>Jew<text:s/>or<text:s/>a<text:s/>Muslim,<text:s/>as<text:s/>silently<text:s/>meditating<text:s/>alongside<text:s/>a<text:s/>Hindu<text:s/>or<text:s/>a<text:s/>Buddhist,<text:s/>had<text:s/>opened<text:s/>the<text:s/>hearts<text:s/>of<text:s/>many<text:s/>who<text:s/>had<text:s/>thought<text:s/>the<text:s/>Other<text:s/>mere<text:s/>idolators<text:s/>..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As<text:s/>moving<text:s/>their<text:s/>bodies<text:s/>to<text:s/>jazz<text:s/>or<text:s/>mastering<text:s/>words<text:s/>of<text:s/>spoken<text:s/>Spanish<text:s/>had<text:s/>shattered<text:s/>centuries<text:s/>of<text:s/>fear<text:s/>or<text:s/>hatred..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So<text:s/>the<text:s/>presence<text:s/>in<text:s/>every<text:s/>neighborhood<text:s/>of<text:s/>solar<text:s/>and<text:s/>wind<text:s/>co-ops,<text:s/>shaped<text:s/>by<text:s/>the<text:s/>neighbors<text:s/>down<text:s/>the<text:s/>block<text:s/>or<text:s/>in<text:s/>the<text:s/>nearest<text:s/>farm-house,<text:s/>can<text:s/>convince<text:s/>the<text:s/>people<text:s/>who<text:s/>had<text:s/>denounced<text:s/>the<text:s/>global-scorching<text:s/>science<text:s/>as<text:s/>a<text:s/>hoax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So<text:s/>playing<text:s/>in<text:s/>real<text:s/>life<text:s/>the<text:s/>ecological<text:s/>game<text:s/>of<text:s/>jigsaw<text:s/>puzzle<text:s/>can<text:s/>teach<text:s/>us<text:s/>that<text:s/>the<text:s/>very<text:s/>fact<text:s/>of<text:s/>our<text:s/>differences<text:s/>can<text:s/>become<text:s/>the<text:s/>facts<text:s/>that<text:s/>make<text:s/>it<text:s/>possible<text:s/>for<text:s/>us<text:s/>to<text:s/>fit<text:s/>together<text:s/>in<text:s/>a<text:s/>community,<text:s/>a<text:s/>One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If<text:s/>we<text:s/>choose,<text:s/>if<text:s/>we<text:s/>act,<text:s/>if<text:s/>we<text:s/>enact<text:s/>the<text:s/>practices<text:s/>and<text:s/>laws<text:s/>that<text:s/>allow<text:s/>us<text:s/>to<text:s/>fit<text:s/>ourselves<text:s/>together.<text:s/>If<text:s/>we<text:s/>steadfastly<text:s/>refuse<text:s/>to<text:s/>be<text:s/>enemies<text:s/>without<text:s/>compromising<text:s/>our<text:s/>hope<text:s/>to<text:s/>be<text:s/>our<text:s/>fullest<text:s/>selves.<text:s/></text:span></text:p>
          </table:table-cell>
        </table:table-row>
      </table:table>
      <text:p text:style-name="P33"><text:span text:style-name="T33_1"><draw:rect svg:x="0cm" svg:y="0cm" svg:width="16.51cm" svg:height="0.053cm" draw:style-name="FR1" text:anchor-type="as-char" draw:z-index="0"/></text:span></text:p>
      <text:p text:style-name="P34"><text:span text:style-name="T34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n Inauguration, by Rabbi Arthur Waskow (the Shalom Center, 202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