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 style:parent-style-name="citation">
      <style:text-properties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T26_4" style:family="text" style:parent-style-name="citation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T28_2" style:family="text" style:parent-style-name="citation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/>
    <style:style style:name="T30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0_4" style:family="text"/>
    <style:style style:name="P31" style:family="paragraph" style:parent-style-name="Heading_20_3">
      <style:paragraph-properties fo:margin-top="0.496cm" fo:margin-bottom="0.496cm"/>
    </style:style>
    <style:style style:name="T3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2" style:family="paragraph" style:parent-style-name="Normal"/>
    <style:style style:name="T32_1" style:family="text"/>
  </office:automatic-styles>
  <office:body>
    <office:text>
      <text:h text:style-name="P1" text:outline-level="1"><text:span text:style-name="T1_1">[Prayer]<text:s/>on<text:s/>Leaving<text:s/>School<text:s/>and<text:s/>Beginning<text:s/>Apprenticeship,<text:s/>by<text:s/>Lilian<text:s/>Helen<text:s/>Montagu<text:s/>(189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07<text:s/>11:45:23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Learning,<text:s/>Study,<text:s/>and<text:s/>School<text:s/>|<text:s/>Labor,<text:s/>Fulfillment,<text:s/>and<text:s/>Parnas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61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n<text:s/>leaving<text:s/>school<text:s/>and<text:s/>beginning<text:s/>apprenticeship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Almighty<text:s/>Father,—<text:s/>I<text:s/>am<text:s/>about<text:s/>to<text:s/>leave<text:s/>school<text:s/>and<text:s/>to<text:s/>begin<text:s/>work.<text:s/>I<text:s/>have<text:s/>had<text:s/>many<text:s/>happy<text:s/>years<text:s/>at<text:s/>my<text:s/>lessons,<text:s/>but<text:s/>I<text:s/>feel<text:s/>glad<text:s/>that<text:s/>I<text:s/>shall<text:s/>now<text:s/>learn<text:s/>a<text:s/>useful<text:s/>trade,<text:s/>and<text:s/>in<text:s/>time<text:s/>be<text:s/>able<text:s/>to<text:s/>help<text:s/>mother<text:s/>and<text:s/>father<text:s/>by<text:s/>my<text:s/>earnings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Grant<text:s/>that<text:s/>I<text:s/>may<text:s/>be<text:s/>an<text:s/>industrious<text:s/>girl;<text:s/>not<text:s/>grumbling<text:s/>about<text:s/>hard<text:s/>work,<text:s/>but<text:s/>doing<text:s/>everything<text:s/>as<text:s/>well<text:s/>as<text:s/>I<text:s/>can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I<text:s/>am<text:s/>still<text:s/>a<text:s/>little<text:s/>child,<text:s/>O<text:s/>Lord,<text:s/>in<text:s/>Thy<text:s/>sight.<text:s/>Deal<text:s/>with<text:s/>me<text:s/>in<text:s/>mercy.<text:s/>My<text:s/>future<text:s/>depends<text:s/>on<text:s/>my<text:s/>doing<text:s/>well<text:s/>now.<text:s/>Make<text:s/>me<text:s/>wise,<text:s/>O<text:s/>Lord,<text:s/>and<text:s/>train<text:s/>my<text:s/>hands,<text:s/>for<text:s/>without<text:s/>Thy<text:s/>help<text:s/>I<text:s/>am<text:s/>sure<text:s/>to<text:s/>go<text:s/>astray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Do<text:s/>not<text:s/>let<text:s/>my<text:s/>school-days<text:s/>be<text:s/>wasted,<text:s/>but<text:s/>fill<text:s/>me<text:s/>with<text:s/>a<text:s/>desire<text:s/>to<text:s/>go<text:s/>on<text:s/>learning<text:s/>whenever<text:s/>I<text:s/>have<text:s/>the<text:s/>chance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There<text:s/>is<text:s/>so<text:s/>much<text:s/>I<text:s/>ought<text:s/>to<text:s/>know,<text:s/>which<text:s/>I<text:s/>have<text:s/>not<text:s/>yet<text:s/>learned.<text:s/>Help<text:s/>me<text:s/>to<text:s/>be<text:s/>modest<text:s/>in<text:s/>the<text:s/>company<text:s/>of<text:s/>those<text:s/>who<text:s/>are<text:s/>willing<text:s/>and<text:s/>able<text:s/>to<text:s/>teach<text:s/>me,<text:s/>so<text:s/>that<text:s/>I<text:s/>may<text:s/>never<text:s/>neglect<text:s/>an<text:s/>opportunity<text:s/>of<text:s/>improving<text:s/>myself.<text:s/>In<text:s/>all<text:s/>I<text:s/>do,<text:s/>and<text:s/>in<text:s/>all<text:s/>I<text:s/>try<text:s/>to<text:s/>do,<text:s/>be<text:s/>Thou<text:s/>my<text:s/>help<text:s/>and<text:s/>my<text:s/>strength!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Come,<text:s/>ye<text:s/>children,<text:s/>hearken<text:s/>unto<text:s/>me.<text:s/>I<text:s/>will<text:s/>teach<text:s/>you<text:s/>the<text:s/>fear<text:s/>of<text:s/>the<text:s/>Lord.<text:s/></text:span><text:span text:style-name="T26_2">(Psalms<text:s/>34:11)</text:span><text:span text:style-name="T26_3"><text:s/>Keep<text:s/>thy<text:s/>tongue<text:s/>from<text:s/>evil,<text:s/>and<text:s/>thy<text:s/>lips<text:s/>from<text:s/>speaking<text:s/>deceit.<text:s/>Depart<text:s/>from<text:s/>evil,<text:s/>and<text:s/>do<text:s/>good.<text:s/>Seek<text:s/>peace<text:s/>and<text:s/>pursue<text:s/>it.<text:s/></text:span><text:span text:style-name="T26_4">(Psalms<text:s/>34:13-14)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The<text:s/>word<text:s/>is<text:s/>very<text:s/>nigh<text:s/>unto<text:s/>thee,<text:s/>in<text:s/>thy<text:s/>mouth<text:s/>and<text:s/>in<text:s/>thy<text:s/>heart<text:s/>that<text:s/>thou<text:s/>mayest<text:s/>do<text:s/>it.<text:s/></text:span><text:span text:style-name="T28_2">(Deut.<text:s/>30:14)</text:span></text:p>
          </table:table-cell>
        </table:table-row>
      </table:table>
      <text:p text:style-name="P29"><text:span text:style-name="T29_1"><draw:rect svg:x="0cm" svg:y="0cm" svg:width="16.51cm" svg:height="0.053cm" draw:style-name="FR1" text:anchor-type="as-char" draw:z-index="0"/></text:span></text:p>
      <text:p text:style-name="P30"><text:span text:style-name="T30_1">"On<text:s/>Leaving<text:s/>School<text:s/>and<text:s/>Beginning<text:s/>Apprenticeship"<text:s/>was<text:s/>written<text:s/>by<text:s/>Lilian<text:s/>Helen<text:s/>Montagu<text:s/>and<text:s/>published<text:s/>in<text:s/></text:span><text:span text:style-name="T30_2"><text:a xlink:type="simple" xlink:href="file:///?p=50550"><text:span text:style-name="T30_3">Prayers<text:s/>for<text:s/>Jewish<text:s/>Working<text:s/>Girls</text:span></text:a></text:span><text:span text:style-name="T30_4"><text:s/>(1895),<text:s/>pp.<text:s/>21-22.<text:s/></text:span></text:p>
      <text:h text:style-name="P31" text:outline-level="3"><text:span text:style-name="T31_1">Source(s)</text:span></text:h>
      <text:p text:style-name="P32"><text:span text:style-name="T32_1">[advanced_iframe<text:s/>securitykey="be1d939e6a1b36109171c7d5503b34cf9147aa7b"<text:s/>enable_external_height_workaround="true"<text:s/>src="https://archive.org/stream/prayers-for-jewish-working-girls-lilian-helen-montagu-1895/Prayers%20for%20Jewish%20Working%20Girls%20%28Lily%20H.%20Montagu%201895%29#page/2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[Prayer] on Leaving School and Beginning Apprenticeship, by Lilian Helen Montagu (189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