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304cm"/>
    </style:style>
    <style:style style:name="Column4" style:family="table-column">
      <style:table-column-properties style:column-width="14.12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[Prayer]<text:s/>on<text:s/>Recovering<text:s/>from<text:s/>Sickness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7<text:s/>16:37:1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3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Recovering<text:s/>from<text:s/>Sickness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!—<text:s/>By<text:s/>Thy<text:s/>mercy,<text:s/>I<text:s/>am<text:s/>once<text:s/>more<text:s/>able<text:s/>to<text:s/>enjoy<text:s/>the<text:s/>priceless<text:s/>gift<text:s/>of<text:s/>good<text:s/>health;<text:s/>once<text:s/>more<text:s/>I<text:s/>feel<text:s/>health<text:s/>in<text:s/>my<text:s/>limbs<text:s/>and<text:s/>strength<text:s/>in<text:s/>my<text:s/>min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lmighty<text:s/>God,<text:s/>I<text:s/>thank<text:s/>Thee<text:s/>for<text:s/>having<text:s/>kept<text:s/>me<text:s/>aliv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<text:s/>Lord,<text:s/>teach<text:s/>me<text:s/>to<text:s/>use<text:s/>my<text:s/>health<text:s/>and<text:s/>strength<text:s/>to<text:s/>do<text:s/>Thy<text:s/>servi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ruly<text:s/>the<text:s/>light<text:s/>is<text:s/>sweet,<text:s/>and<text:s/>a<text:s/>pleasant<text:s/>thing<text:s/>it<text:s/>is<text:s/>for<text:s/>the<text:s/>eyes<text:s/>to<text:s/>behold<text:s/>the<text:s/>sun.<text:s/></text:span><text:span text:style-name="T22_2">(Ecclesiastes<text:s/>11:7)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On<text:s/>Recovering<text:s/>from<text:s/>Sickness"<text:s/>was<text:s/>written<text:s/>by<text:s/>Lilian<text:s/>Helen<text:s/>Montagu<text:s/>and<text:s/>published<text:s/>in<text:s/></text:span><text:span text:style-name="T24_2"><text:a xlink:type="simple" xlink:href="file:///?p=50550"><text:span text:style-name="T24_3">Prayers<text:s/>for<text:s/>Jewish<text:s/>Working<text:s/>Girls</text:span></text:a></text:span><text:span text:style-name="T24_4"><text:s/>(1895),<text:s/>page<text:s/>26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2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on Recovering from Sickness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