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Prayer<text:s/>on<text:s/>the<text:s/>Approach<text:s/>of<text:s/>Childbirth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5:49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y<text:s/>God!<text:s/>more<text:s/>and<text:s/>more<text:s/>it<text:s/>approaches,<text:s/>the<text:s/>great<text:s/>hour,<text:s/>on<text:s/>which<text:s/>I<text:s/>shall<text:s/>give<text:s/>birth<text:s/>to<text:s/>another<text:s/>being,<text:s/>according<text:s/>to<text:s/>Thy<text:s/>wise<text:s/>ordination.<text:s/>God!<text:s/>Thou<text:s/>knowest<text:s/>my<text:s/>weakness,—Thou<text:s/>wilt<text:s/>pardon<text:s/>me,<text:s/>that<text:s/>I<text:s/>look<text:s/>toward<text:s/>that<text:s/>hour<text:s/>with<text:s/>dread<text:s/>and<text:s/>anxiety.<text:s/>For<text:s/>Thou,<text:s/>Omniscient<text:s/>One,<text:s/>alone<text:s/>knowest,<text:s/>what<text:s/>that<text:s/>hour<text:s/>shall<text:s/>be<text:s/>unto<text:s/>me.<text:s/>Therefore,<text:s/>I<text:s/>call<text:s/>unto<text:s/>Thee,<text:s/>from<text:s/>the<text:s/>depths<text:s/>of<text:s/>my<text:s/>soul:<text:s/>Fortify<text:s/>me<text:s/>with<text:s/>strength<text:s/>and<text:s/>courage<text:s/>in<text:s/>the<text:s/>hour<text:s/>of<text:s/>danger,—God<text:s/>of<text:s/>mercy!<text:s/>grant<text:s/>that<text:s/>the<text:s/>life<text:s/>of<text:s/>my<text:s/>child<text:s/>may<text:s/>not<text:s/>be<text:s/>my<text:s/>death!<text:s/>shorten<text:s/>the<text:s/>woes<text:s/>and<text:s/>pains<text:s/>that<text:s/>await<text:s/>me,—let<text:s/>Thy<text:s/>help<text:s/>be<text:s/>nigh<text:s/>unto<text:s/>me<text:s/>in<text:s/>the<text:s/>moment<text:s/>of<text:s/>danger,<text:s/>and<text:s/>do<text:s/>not<text:s/>remember<text:s/>the<text:s/>multitude<text:s/>of<text:s/>my<text:s/>sins.<text:s/>Convert,<text:s/>O<text:s/>God!<text:s/>my<text:s/>pain<text:s/>into<text:s/>delight<text:s/>at<text:s/>the<text:s/>lovely<text:s/>sight<text:s/>of<text:s/>a<text:s/>living,<text:s/>well-formed<text:s/>and<text:s/>healthful<text:s/>babe,<text:s/>whose<text:s/>heart<text:s/>may<text:s/>ever<text:s/>be<text:s/>dedicated<text:s/>unto<text:s/>Thee.<text:s/>Lord!<text:s/>have<text:s/>mercy<text:s/>upon<text:s/>me!<text:s/>Into<text:s/>Thy<text:s/>hand<text:s/>I<text:s/>confide<text:s/>my<text:s/>life,—keep<text:s/>and<text:s/>preserve<text:s/>me<text:s/>from<text:s/>all<text:s/>evil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on<text:s/>the<text:s/>Approach<text:s/>of<text:s/>Accouchement"<text:s/>is<text:s/>one<text:s/>of<text:s/>thirty<text:s/>prayers<text:s/>appearing<text:s/>in<text:s/>Rabbi<text:s/>Moritz<text:s/>Mayer's<text:s/>collection<text:s/>of<text:s/>tehinot,<text:s/></text:span><text:span text:style-name="T16_2"><text:a xlink:type="simple" xlink:href="file:///?p=3692"><text:span text:style-name="T16_3">Hours<text:s/>of<text:s/>Devotion</text:span></text:a></text:span><text:span text:style-name="T16_4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80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n the Approach of Childbirth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